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Valeriusstraat 216-H 1075GK Amsterdam</text:p>
      <text:section text:name="zakelijke-mededeling_id1-3-2" text:style-name="zakelijke-mededeling">
        <text:section text:name="zakelijke-mededeling-tekst_id1-3-2-1" text:style-name="zakelijke-mededeling-tekst">
          <text:section text:name="tekst_id1-3-2-1-1" text:style-name="tekst">
            <text:p text:style-name="common-al">Adres: Valeriusstraat 216-H 1075GK Amsterdam</text:p>
            <text:p text:style-name="common-al">Omschrijving: bouwkundig splitsen van de begane grond en de eerste verdieping in twee woningen, verdiepen en vergroten van de kelder met funderingsherstel, samenvoegen van het souterrain en de begane grond en het plaatsen van een koekoek in de voor- en in de achtergevel</text:p>
            <text:p text:style-name="common-al">Besluit: buiten behandeling laten</text:p>
            <text:p text:style-name="common-al">Verzonden naar aanvrager op: 02-12-2021</text:p>
            <text:p text:style-name="common-al">Zaaknummer: Z2021-Z006409</text:p>
            <text:p text:style-name="common-al">OLO nummer: 6409293</text:p>
            <text:p text:style-name="last-al">De aanvraag omgevingsvergunning is buiten behandeling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01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6409</meta:user-defined>
    <meta:user-defined meta:name="DCTERMS.abstract">bouwkundig splitsen van de begane grond en de eerste verdieping in twee woningen, het verdiepen en vergroten van de kelder met funderingsherstel</meta:user-defined>
    <dc:language>nl</dc:language>
    <meta:user-defined meta:name="OVERHEIDop.locatietype/OVERHEIDop.gebiedsmarkering">Punt</meta:user-defined>
    <meta:user-defined meta:name="DC.title">Buiten behandeling stellen van aanvraag omgevingsvergunning Valeriusstraat 216-H 1075GK Amsterdam</meta:user-defined>
    <meta:user-defined meta:name="DCTERMS.W3CDTF/DCTERMS.available">2021-12-06</meta:user-defined>
    <meta:user-defined meta:name="DCTERMS.W3CDTF/OVERHEIDop.jaargang">2021</meta:user-defined>
    <meta:user-defined meta:name="OVERHEIDop.publicationIssue">440012</meta:user-defined>
    <meta:user-defined meta:name="OVERHEIDop.GmbID/DC.identifier">gmb-2021-440012</meta:user-defined>
    <meta:user-defined meta:name="OVERHEIDop.versieInformatie"/>
  </office:meta>
</office:document-meta>
</file>