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Zonzeelseweg 20’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op 23 november 2021 het wijzigingsplan ‘Zonzeelseweg 20’ ongewijzigd hebben vastgesteld. Het vastgestelde wijzigingsplan ligt ingang van vrijdag 10 december 2021 gedurende zes weken ter inzage.</text:p>
            <text:p text:style-name="common-al">Het wijzigingsplan maakt het vergroten van het agrarische bouwvlak aan de Zonzeelseweg 20 (in Hooge Zwaluwe), het uitbreiden van de ruwvoeropslag en het aanleggen van de landschappelijke inpassing mogelijk. Door het vergroten van het agrarische bouwvlak kunnen twee nieuwe agrarische bedrijfsloodsen (opslag) ten behoeve van het agrarische bedrijf worden gebouwd.</text:p>
            <text:p text:style-name="common-al">
            <text:span text:style-name="nadrukondlijn">Terinzagelegging</text:span>
          </text:p>
            <text:p text:style-name="common-al">Het wijzigingsplan ligt met ingang van vrijdag 10 december 2021 gedurende 6 weken (en dus tot en met donderdag 20 januari 2022) tijdens de openingstijden (maandag t/m vrijdag van 09.00 tot 12.30 uur en op donderdag van 18.00 tot 20.00 uur) ter inzage in de hal van het gemeentehuis, Park 1 in Made.</text:p>
            <text:p text:style-name="common-al">Het wijzigingsplan is ook te raadplegen via <text:a xlink:href="http://www.ruimtelijkeplannen.nl" xlink:type="simple">www.ruimtelijkeplannen.nl</text:a> met het identificatienummer NL.IMRO.1719.0wp19zonzeelseweg-vg01.</text:p>
            <text:p text:style-name="common-al">
            <text:span text:style-name="nadrukondlijn">Instellen beroep</text:span>
          </text:p>
            <text:p text:style-name="common-al">Tegen het wijzigingsplan kan door een belanghebbende schriftelijk beroep worden ingesteld bij de Afdeling bestuursrechtspraak van de Raad van State, Postbus 20019, 2500 EA Den Haag. De beroepstermijn start op zaterdag 11 december 2021 voor de duur van zes weken en eindigt op vrijdag 21 januari 2022.</text:p>
            <text:p text:style-name="common-al">Het wijzigingsplan treedt in werking met ingang van de dag na die waarop de beroepstermijn afloopt, tenzij binnen de beroepstermijn een verzoek om voorlopige voorziening is ingediend. Het plan treedt dan niet in werking alvorens op het verzoek is beslist.</text:p>
            <text:p text:style-name="common-al">Als een beroepschrift is ingediend, bestaat tevens de mogelijkheid om bij de Voorzitter van de Afdeling bestuursrechtspraak van de Raad van State een verzoek om voorlopige voorziening in te dienen.</text:p>
            <text:p text:style-name="common-al">
            <text:span text:style-name="nadrukondlijn">Informatie</text:span>
          </text:p>
            <text:p text:style-name="last-al">Voor meer informatie over het vastgestelde wijzigingsplan kunt u contact opnemen met de heer B. Tjiam van de afdeling Grondgebied, telefonisch te bereiken onder 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001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1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1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wp19zonzeelseweg-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Zonzeelseweg 20’ (Hooge Zwaluwe)</meta:user-defined>
    <meta:user-defined meta:name="DCTERMS.W3CDTF/DCTERMS.available">2021-12-09</meta:user-defined>
    <meta:user-defined meta:name="DCTERMS.W3CDTF/OVERHEIDop.jaargang">2021</meta:user-defined>
    <meta:user-defined meta:name="OVERHEIDop.publicationIssue">440011</meta:user-defined>
    <meta:user-defined meta:name="OVERHEIDop.GmbID/DC.identifier">gmb-2021-440011</meta:user-defined>
    <meta:user-defined meta:name="OVERHEIDop.versieInformatie"/>
  </office:meta>
</office:document-meta>
</file>