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epenbergweg 16 1105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penbergweg 16 1105AT Amsterdam</text:p>
            <text:p text:style-name="common-al">Omschrijving: het wijzigen van de gevel, plaatsen van reclame-uiting en het uitbreiden van het bedrijfspand</text:p>
            <text:p text:style-name="common-al">Verzonden naar aanvrager op: 01-12-2021</text:p>
            <text:p text:style-name="common-al">Zaaknummer: Z2021-ZO001689</text:p>
            <text:p text:style-name="common-al">OLO nummer: 62610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1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1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689</meta:user-defined>
    <meta:user-defined meta:name="DCTERMS.abstract">het wijzigen van de gevel, plaatsen van reclame-uiting en het uitbreiden van het bedrijfspand</meta:user-defined>
    <dc:language>nl</dc:language>
    <meta:user-defined meta:name="OVERHEIDop.locatietype/OVERHEIDop.gebiedsmarkering">Punt</meta:user-defined>
    <meta:user-defined meta:name="DC.title">Ingetrokken aanvraag omgevingsvergunning Schepenbergweg 16 1105AT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10</meta:user-defined>
    <meta:user-defined meta:name="OVERHEIDop.GmbID/DC.identifier">gmb-2021-440010</meta:user-defined>
    <meta:user-defined meta:name="OVERHEIDop.versieInformatie"/>
  </office:meta>
</office:document-meta>
</file>