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oolaansluitingsvergunning Sleeg 8B te Zevenaar. Het aansluiten van de riolering op het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HZ_RI-2021-1930 voor een rioolaansluitingsvergunning op locatie Sleeg 8B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000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rioolaansluitingsvergunning Sleeg 8B te Zevenaar. Het aansluiten van de riolering op het gemeentegro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09</meta:user-defined>
    <meta:user-defined meta:name="OVERHEIDop.GmbID/DC.identifier">gmb-2021-440009</meta:user-defined>
    <meta:user-defined meta:name="OVERHEIDop.versieInformatie"/>
  </office:meta>
</office:document-meta>
</file>