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0584 - Gemeente Stadskanaal - Verleende omgevingsvergunning (reguliere procedure) voor het milieuneutraal veranderen van de inrichting, Verbindingsweg 2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0 november 2021 de volgende omgevingsvergunning is verleend:</text:p>
            <text:p text:style-name="common-al">- Verbindingsweg 22 in Musselkanaal, het milieuneutraal veranderen van de inrichting. De verandering bestaat uit het realiseren van overdekte uitlopen aan de pluimveestall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99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9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9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Z-21-090584</meta:user-defined>
    <dc:language>nl</dc:language>
    <meta:user-defined meta:name="OVERHEIDop.locatietype/OVERHEIDop.gebiedsmarkering">Punt</meta:user-defined>
    <meta:user-defined meta:name="DC.title">Z-21-090584 - Gemeente Stadskanaal - Verleende omgevingsvergunning (reguliere procedure) voor het milieuneutraal veranderen van de inrichting, Verbindingsweg 22 in Musselkanaal</meta:user-defined>
    <meta:user-defined meta:name="DCTERMS.W3CDTF/DCTERMS.available">2021-12-06</meta:user-defined>
    <meta:user-defined meta:name="DCTERMS.W3CDTF/OVERHEIDop.jaargang">2021</meta:user-defined>
    <meta:user-defined meta:name="OVERHEIDop.publicationIssue">439999</meta:user-defined>
    <meta:user-defined meta:name="OVERHEIDop.GmbID/DC.identifier">gmb-2021-439999</meta:user-defined>
    <meta:user-defined meta:name="OVERHEIDop.versieInformatie"/>
  </office:meta>
</office:document-meta>
</file>