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8854 - Gemeente Stadskanaal - Verleende omgevingsvergunning (reguliere procedure) voor het realiseren van een complex van kleinschalige bedrijfs-opslagruimten, Tinnegieter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2 november 2021 de volgende omgevingsvergunning is verleend:</text:p>
            <text:p text:style-name="common-al">- Tinnegieter 11 in Stadskanaal, het realiseren van een complex van kleinschalige bedrijfs-opslagruimt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998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8854</meta:user-defined>
    <dc:language>nl</dc:language>
    <meta:user-defined meta:name="OVERHEIDop.locatietype/OVERHEIDop.gebiedsmarkering">Perceel</meta:user-defined>
    <meta:user-defined meta:name="DC.title">Z-21-088854 - Gemeente Stadskanaal - Verleende omgevingsvergunning (reguliere procedure) voor het realiseren van een complex van kleinschalige bedrijfs-opslagruimten, Tinnegieter 11 in Stadskanaa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86</meta:user-defined>
    <meta:user-defined meta:name="OVERHEIDop.GmbID/DC.identifier">gmb-2021-439986</meta:user-defined>
    <meta:user-defined meta:name="OVERHEIDop.versieInformatie"/>
  </office:meta>
</office:document-meta>
</file>