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tijdelijk plaatsen van units voor een tijdelijke huisvesting voor het Ichthus College, Zenegroen 8265 C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61989-2021</text:p>
            <text:p text:style-name="common-al">Uiterlijke besluitdatum: 09-01-2022</text:p>
            <text:p text:style-name="common-al">Locatie: Zenegroen, 8265 CG Kampen</text:p>
            <text:p text:style-name="common-al">Projectomschrijving: het tijdelijk plaatsen van units voor een tijdelijke huisvesting voor het Ichthus Colleg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998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98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19892021</meta:user-defined>
    <meta:user-defined meta:name="DCTERMS.abstract">het tijdelijk plaatsen van units voor een tijdelijke huisvesting voor het Ichthus College</meta:user-defined>
    <dc:language>nl</dc:language>
    <meta:user-defined meta:name="OVERHEIDop.locatietype/OVERHEIDop.gebiedsmarkering">Punt</meta:user-defined>
    <meta:user-defined meta:name="DC.title">Verlenging beslistermijn aanvraag omgevingsvergunning, het tijdelijk plaatsen van units voor een tijdelijke huisvesting voor het Ichthus College, Zenegroen 8265 CG Kamp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9982</meta:user-defined>
    <meta:user-defined meta:name="OVERHEIDop.GmbID/DC.identifier">gmb-2021-439982</meta:user-defined>
    <meta:user-defined meta:name="OVERHEIDop.versieInformatie"/>
  </office:meta>
</office:document-meta>
</file>