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MARK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ktveld, standplaatsvergunning voor de verkoop van vis elke zaterdag van 09.00-19.00 uur van 1 januari t/m 31 december 2022, AP20210261, ontvangen op 11 oktober 2021.</text:p>
            <text:p text:style-name="tussenkopcur">De vergunning is verzonden op 26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99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261</meta:user-defined>
    <meta:user-defined meta:name="DCTERMS.abstract">VERLEENDE STANDPLAATSVERGUNNING</meta:user-defined>
    <dc:language>nl</dc:language>
    <meta:user-defined meta:name="OVERHEIDop.locatietype/OVERHEIDop.gebiedsmarkering">Weg</meta:user-defined>
    <meta:user-defined meta:name="DC.title">GEMEENTE VUGHT – VERLEENDE STANDPLAATSVERGUNNING – MARKTVEL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979</meta:user-defined>
    <meta:user-defined meta:name="OVERHEIDop.GmbID/DC.identifier">gmb-2021-439979</meta:user-defined>
    <meta:user-defined meta:name="OVERHEIDop.versieInformatie"/>
  </office:meta>
</office:document-meta>
</file>