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merikstraat 4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om de beslistermijn voor de aanvraag met zaaknummer OV 21187 voor een omgevingsvergunning op locatie Emmerikstraat 48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997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7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mmerikstraat 48 te Heez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78</meta:user-defined>
    <meta:user-defined meta:name="OVERHEIDop.GmbID/DC.identifier">gmb-2021-439978</meta:user-defined>
    <meta:user-defined meta:name="OVERHEIDop.versieInformatie"/>
  </office:meta>
</office:document-meta>
</file>