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Obrechtstraat 74-H 107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Obrechtstraat 74-H 1071KP Amsterdam</text:p>
            <text:p text:style-name="common-al">Omschrijving: wijzigen van het kelderraam in de voorgevel en het dichtzetten van de loggia met behoud van bestemming hiervan tot één woning</text:p>
            <text:p text:style-name="common-al">Besluit: verleend</text:p>
            <text:p text:style-name="common-al">Verzonden naar aanvrager op: 02-12-2021</text:p>
            <text:p text:style-name="common-al">Zaaknummer: Z2021-Z005600</text:p>
            <text:p text:style-name="common-al">OLO nummer: 5906595</text:p>
            <text:p text:style-name="common-al">Het besluit en bijbehorende stukken kunt u per e-mail ontvangen. Stuur een verzoek naar <text:a xlink:href="mailto:stadsloket.zuid.vergunningen.dvl@amsterdam.nl?Subject=Dossiernummer Z2021-Z00560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97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600</meta:user-defined>
    <meta:user-defined meta:name="DCTERMS.abstract">wijzigen van het kelderraam in de voorgevel en het dichtzetten van de loggia met behoud van bestemming hiervan tot één woning</meta:user-defined>
    <dc:language>nl</dc:language>
    <meta:user-defined meta:name="OVERHEIDop.locatietype/OVERHEIDop.gebiedsmarkering">Punt</meta:user-defined>
    <meta:user-defined meta:name="DC.title">Besluit omgevingsvergunning reguliere procedure Jacob Obrechtstraat 74-H 1071KP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76</meta:user-defined>
    <meta:user-defined meta:name="OVERHEIDop.GmbID/DC.identifier">gmb-2021-439976</meta:user-defined>
    <meta:user-defined meta:name="OVERHEIDop.versieInformatie"/>
  </office:meta>
</office:document-meta>
</file>