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Amersfoortsestraat 132 3769AN Soesterberg, verbreden van de uitrit Amersfoortsestraat 132</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1 een besluit genomen op de aanvraag met zaaknummer 112790 voor een omgevingsvergunning voor het verbreden van de uitrit Amersfoortsestraat 132 op locatie Amersfoortsestraat 132 3769AN Soesterberg. De vergunning is verleend en is verzonden op 2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97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7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7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2790</meta:user-defined>
    <meta:user-defined meta:name="DCTERMS.abstract">verbreden van de uitrit Amersfoortsestraat 132</meta:user-defined>
    <dc:language>nl</dc:language>
    <meta:user-defined meta:name="OVERHEIDop.locatietype/OVERHEIDop.gebiedsmarkering">Punt</meta:user-defined>
    <meta:user-defined meta:name="DC.title">Verleende aanvraag omgevingsvergunning, Amersfoortsestraat 132 3769AN Soesterberg, verbreden van de uitrit Amersfoortsestraat 132</meta:user-defined>
    <meta:user-defined meta:name="DCTERMS.W3CDTF/DCTERMS.available">2021-12-06</meta:user-defined>
    <meta:user-defined meta:name="DCTERMS.W3CDTF/OVERHEIDop.jaargang">2021</meta:user-defined>
    <meta:user-defined meta:name="OVERHEIDop.publicationIssue">439970</meta:user-defined>
    <meta:user-defined meta:name="OVERHEIDop.GmbID/DC.identifier">gmb-2021-439970</meta:user-defined>
    <meta:user-defined meta:name="OVERHEIDop.versieInformatie"/>
  </office:meta>
</office:document-meta>
</file>