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 na herbeoordeling, Omgevingsvergunning, Kleine Krocht 2 &amp; 2a, vergroten van de kapverdieping en het realiseren van appartementen, verzonden 01 december 2021, ODIJ-Z-21-0914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9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 na herbeoordeling, Omgevingsvergunning, Kleine Krocht 2 &amp; 2a, vergroten van de kapverdieping en het realiseren van appartementen, verzonden 01 december 2021, ODIJ-Z-21-091430.</meta:user-defined>
    <meta:user-defined meta:name="DCTERMS.W3CDTF/DCTERMS.available">2021-12-09</meta:user-defined>
    <meta:user-defined meta:name="DCTERMS.W3CDTF/OVERHEIDop.jaargang">2021</meta:user-defined>
    <meta:user-defined meta:name="OVERHEIDop.publicationIssue">439962</meta:user-defined>
    <meta:user-defined meta:name="OVERHEIDop.GmbID/DC.identifier">gmb-2021-439962</meta:user-defined>
    <meta:user-defined meta:name="OVERHEIDop.versieInformatie"/>
  </office:meta>
</office:document-meta>
</file>