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ransport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december 2021 een aanvraag omgevingsvergunning met zaaknummer <text:span text:style-name="nadrukvet">W-AOV210604 </text:span>hebben ontvangen voor het realiseren van een bedrijfspand op de locatie <text:span text:style-name="nadrukvet">Transportstraat 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996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6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6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Transportstraat 2 in Terneuz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961</meta:user-defined>
    <meta:user-defined meta:name="OVERHEIDop.GmbID/DC.identifier">gmb-2021-439961</meta:user-defined>
    <meta:user-defined meta:name="OVERHEIDop.versieInformatie"/>
  </office:meta>
</office:document-meta>
</file>