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dichtzetten van een inpandig terras en het plaatsen van een nieuw kozijn op locatie Achtmaalseweg 6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november 2021 besloten om de beslistermijn voor de aanvraag met zaaknummer Z21-005510 voor het dichtzetten van een inpandig terras en het plaatsen van een nieuw kozijn op locatie Achtmaalseweg 6a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51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99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dichtzetten van een inpandig terras en het plaatsen van een nieuw kozijn op locatie Achtmaalseweg 6a in Zunde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59</meta:user-defined>
    <meta:user-defined meta:name="OVERHEIDop.GmbID/DC.identifier">gmb-2021-439959</meta:user-defined>
    <meta:user-defined meta:name="OVERHEIDop.versieInformatie"/>
  </office:meta>
</office:document-meta>
</file>