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11, 1251 VH, het tijdelijk (10 jaar) plaatsen van een zorg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meekweg 11, 1251 VH, het tijdelijk (10 jaar) plaatsen van een zorgwoning, verzonden 30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995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5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5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meekweg 11, 1251 VH, het tijdelijk (10 jaar) plaatsen van een zorgwoning</meta:user-defined>
    <meta:user-defined meta:name="DCTERMS.W3CDTF/DCTERMS.available">2021-12-06</meta:user-defined>
    <meta:user-defined meta:name="DCTERMS.W3CDTF/OVERHEIDop.jaargang">2021</meta:user-defined>
    <meta:user-defined meta:name="OVERHEIDop.publicationIssue">439956</meta:user-defined>
    <meta:user-defined meta:name="OVERHEIDop.GmbID/DC.identifier">gmb-2021-439956</meta:user-defined>
    <meta:user-defined meta:name="OVERHEIDop.versieInformatie"/>
  </office:meta>
</office:document-meta>
</file>