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voorgevel en het constructief wijzigen van de begane grond op locatie Sint Bavostraat 4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december 2021 besloten om de beslistermijn voor de aanvraag met zaaknummer Z21-005585 voor het wijzigen van de voorgevel en het constructief wijzigen van de begane grond op locatie Sint Bavostraat 4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5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99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voorgevel en het constructief wijzigen van de begane grond op locatie Sint Bavostraat 40 in Rijsber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50</meta:user-defined>
    <meta:user-defined meta:name="OVERHEIDop.GmbID/DC.identifier">gmb-2021-439950</meta:user-defined>
    <meta:user-defined meta:name="OVERHEIDop.versieInformatie"/>
  </office:meta>
</office:document-meta>
</file>