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1464 - Gemeente Stadskanaal - Verleende omgevingsvergunning (reguliere procedure) voor het bouwen van een woning, Kadastrale gemeente Onstwedde sectie T perceelnummer 508, plaatselijk bekend, Kerklaan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oktober 2021 de volgende omgevingsvergunning is verleend:</text:p>
            <text:p text:style-name="common-al">- Kadastrale gemeente Onstwedde sectie T perceelnummer 508, plaatselijk bekend Kerklaan 20 in Onstwedde, het 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94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4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4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1464</meta:user-defined>
    <dc:language>nl</dc:language>
    <meta:user-defined meta:name="OVERHEIDop.locatietype/OVERHEIDop.gebiedsmarkering">Adres</meta:user-defined>
    <meta:user-defined meta:name="DC.title">Z-21-091464 - Gemeente Stadskanaal - Verleende omgevingsvergunning (reguliere procedure) voor het bouwen van een woning, Kadastrale gemeente Onstwedde sectie T perceelnummer 508, plaatselijk bekend, Kerklaan 20 in Onstwedde</meta:user-defined>
    <meta:user-defined meta:name="DCTERMS.W3CDTF/DCTERMS.available">2021-12-06</meta:user-defined>
    <meta:user-defined meta:name="DCTERMS.W3CDTF/OVERHEIDop.jaargang">2021</meta:user-defined>
    <meta:user-defined meta:name="OVERHEIDop.publicationIssue">439948</meta:user-defined>
    <meta:user-defined meta:name="OVERHEIDop.GmbID/DC.identifier">gmb-2021-439948</meta:user-defined>
    <meta:user-defined meta:name="OVERHEIDop.versieInformatie"/>
  </office:meta>
</office:document-meta>
</file>