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5-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5-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ubsidie controle coronatoegangsbewijzen</text:p>
      <text:section text:name="regeling_id1-3-2" text:style-name="regeling">
        <text:section text:name="aanhef_id1-3-2-1" text:style-name="aanhef">
          <text:section text:name="preambule_id1-3-2-1-1" text:style-name="preambule">
            <text:p text:style-name="al">Het college van b. en w. van Huizen;</text:p>
            <text:p text:style-name="al"/>
            <text:p text:style-name="al">Gelet op het besluit van de minister van Justitie en Veiligheid d.d. 24 september 2021 inzake een incidentele bijdrage aan de veiligheidsregio’s t.b.v. de ondersteuning van de naleving van de controle op coronatoegangsbewijzen op basis van artikel 8.3 van het Besluit veiligheidsregio’s;</text:p>
            <text:p text:style-name="al"/>
            <text:p text:style-name="al">Gelet op het feit dat het bestuur van de veiligheidsregio Gooi en Vechtstreek deze bijdrage-gelden ter beschikking aan de gemeenten in de regio heeft gesteld voor de uitvoering van de bijdrageregeling;</text:p>
            <text:p text:style-name="al"/>
            <text:p text:style-name="al">Gelet op artikel 6.30 van de Tijdelijke regeling maatregelen covid-19;</text:p>
            <text:p text:style-name="al"/>
            <text:p text:style-name="al">Gelet op artikel 4:81 Awb;</text:p>
            <text:p text:style-name="al"/>
            <text:p text:style-name="al">Overwegende dat de minister / de veiligheidsregio de volgende kaders hebben gesteld over doelstelling en toekenningmogelijkheden: </text:p>
            <text:p text:style-name="al"/>
            <text:p text:style-name="al">
            <text:span text:style-name="nadrukvet">Doelstelling</text:span>
          </text:p>
            <text:p text:style-name="al">Vanwege het opheffen van het overgrote deel van de maatregelen wordt de controle van een coronatoegangsbewijs op grond van artikel 6.30 van de Tijdelijke regeling maatregelen covid-19 (hierna: Tijdelijke regeling) essentieel geacht. Deze controle wordt uitgevoerd door beheerders van voorzieningen waarvoor het beschikken over een toegangsbewijs krachtens de Wet publieke gezondheid is voorgeschreven. Om daarbij te ondersteunen en de naleving van de verplichtingen te bevorderen is inzet van ondersteunend personeel nodig. Deze ondersteuners zijn geen toezichthouders en hebben geen publiekrechtelijke bevoegdheden.</text:p>
            <text:p text:style-name="al"/>
            <text:p text:style-name="al">
            <text:span text:style-name="nadrukvet">In aanmerking komende kosten</text:span>
          </text:p>
            <text:p text:style-name="al">Voor vergoeding komen de kosten in aanmerking die samenhangen met de ondersteuning bij of nabij voorzieningen die op grond van de Tijdelijke regeling verplicht zijn om de coronatoegangsbewijzen te controleren en, onder omstandigheden, de toegang te ontzeggen.</text:p>
            <text:p text:style-name="al">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ondersteunen in concrete gevallen (compliance assistance). Enkel kosten voor activiteiten die plaatsvinden in de periode van 22 september 2021 tot en met 31 december 2021 komen voor vergoeding in aanmerking. </text:p>
            <text:p text:style-name="al">Voor bekostiging vanuit de bijdrage komen de volgende kosten ter ondersteuning van de naleving van artikel 6.30 van de Tijdelijke regeling in aanmerking:</text:p>
            <text:list text:style-name="id1-3-2-1-1-20">
              <text:list-item text:style-override="id1-3-2-1-1-20-1">
                <text:number>i.</text:number>
                <text:p text:style-name="al">verschuldigde loonkosten van werknemers en arbeidskrachten;</text:p>
              </text:list-item>
              <text:list-item text:style-override="id1-3-2-1-1-20-2">
                <text:number>ii.</text:number>
                <text:p text:style-name="al">verschuldigd vakantiegeld, verschuldigde pensioenafdrachten en sociale zekerheidslasten, in verband met de loonkosten, bedoeld onder i;</text:p>
              </text:list-item>
              <text:list-item text:style-override="id1-3-2-1-1-20-3">
                <text:number>iii.</text:number>
                <text:p text:style-name="al">in geval van externe inhuur, de kosten van werving, selectie, administratie en aansturing van werknemers en arbeidskrachten;</text:p>
              </text:list-item>
              <text:list-item text:style-override="id1-3-2-1-1-20-4">
                <text:number>iv.</text:number>
                <text:p text:style-name="al">materiële kosten die de controle van het coronatoegangsbewijs en identiteitsdocument faciliteren;</text:p>
              </text:list-item>
              <text:list-item text:style-override="id1-3-2-1-1-20-5">
                <text:number>v.</text:number>
                <text:p text:style-name="al">verschuldigde BTW, voor zover deze verschuldigd is over de kosten bedoeld onder i tot en met iv.</text:p>
              </text:list-item>
            </text:list>
            <text:p text:style-name="al">Kosten worden dus vergoed inclusief de betaalde BTW. Voor deze betaalde BTW kan geen beroep worden gedaan op het btw-compensatiefonds (zie kopje ‘niet vergoedbare kosten’ onder iii).</text:p>
            <text:p text:style-name="al"/>
            <text:p text:style-name="al">
            <text:span text:style-name="nadrukvet">Niet vergoedbare kosten</text:span>
          </text:p>
            <text:p text:style-name="al">Voor bekostiging vanuit de bijdrage komen de volgende kosten niet in aanmerking:</text:p>
            <text:list text:style-name="id1-3-2-1-1-25">
              <text:list-item text:style-override="id1-3-2-1-1-25-1">
                <text:number>vi.</text:number>
                <text:p text:style-name="al"> kosten voor verplichtingen die zijn aangegaan voor 22 september 2021;</text:p>
              </text:list-item>
              <text:list-item text:style-override="id1-3-2-1-1-25-2">
                <text:number>vii.</text:number>
                <text:p text:style-name="al"> kosten voor activiteiten waarvoor reeds een specifieke uitkering of een andere financiële bijdrage door het Rijk is verstrekt.</text:p>
              </text:list-item>
              <text:list-item text:style-override="id1-3-2-1-1-25-3">
                <text:number>viii.</text:number>
                <text:p text:style-name="al"> kosten van activiteiten waarvoor op grond van de Wet op de omzetbelasting 1968 recht op aftrek van omzetbelasting bestaat, dan wel recht bestaat op compensatie op grond van de Wet op het btw-compensatiefonds.</text:p>
              </text:list-item>
            </text:list>
            <text:p text:style-name="al">
            <text:span text:style-name="nadrukvet">Verantwoording</text:span>
          </text:p>
            <text:p text:style-name="al">Op grond van artikel 34a van de Wet veiligheidsregio’s, zijn op deze specifieke uitkering de artikelen 17a en 17b van de Financiële verhoudingswet van overeenkomstige toepassing, wat wil zeggen dat de verantwoording van de besteding van de middelen verloopt via het bekende SiSa-systeem (Single information, single audit) (zowel voor Veiligheidsregio Gooi en Vechtstreek als voor de individuele gemeenten). Niet bestede middelen vloeien terug naar het Rijk.</text:p>
            <text:p text:style-name="al"/>
            <text:p text:style-name="al">Besluit tot vaststelling van de Beleidsregel subsidie controle coronatoegangsbewijze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basis van deze beleidsregel kan het college subsidie verlenen aan Huizer bedrijven en instellingen die verantwoordelijk zijn voor de controle op de coronatoegangsbewijz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Aanvragen kunnen digitaal via <text:a xlink:href="http://www.huizen.nl" xlink:type="simple"><text:span text:style-name="nadrukondlijn">www.huizen.nl</text:span></text:a> worden ingediend door voor de toegangscontrole verantwoordelijke bedrijven en instellingen op basis van een door het college vastgesteld aanvraagformulier.</text:p>
              </text:list-item>
              <text:list-item text:style-override="id1-3-2-2-2-3">
                <text:number>b.</text:number>
                <text:p text:style-name="al">Het tijdvak waarbinnen een aanvraag kan worden gedaan is vanaf de inwerking-treding van deze beleidsregel tot en met 31 december 2021 om 17.00 uur.</text:p>
              </text:list-item>
              <text:list-item text:style-override="id1-3-2-2-2-4">
                <text:number>c.</text:number>
                <text:p text:style-name="al">De aanvraag moet zijn voorzien van bewijsstukken over de inzet en kosten van de toegangscontrole.</text:p>
              </text:list-item>
              <text:list-item text:style-override="id1-3-2-2-2-5">
                <text:number>d.</text:number>
                <text:p text:style-name="al">Een aanvraag is eerst ontvankelijk (mits ingediend binnen het tijdvak zoals in lid b genoemd) als alle vereiste stukken zijn ingediend.</text:p>
              </text:list-item>
              <text:list-item text:style-override="id1-3-2-2-2-6">
                <text:number>e.</text:number>
                <text:p text:style-name="al">Onvolledige aanvragen worden afgewez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a.</text:number>
                <text:p text:style-name="al">Subsidie kan alleen worden verleend voor kosten zoals bepaald in de kaderstelling van minister en veiligheidsregio (zie bovenstaande overwegingen).</text:p>
              </text:list-item>
              <text:list-item text:style-override="id1-3-2-2-3-3">
                <text:number>b.</text:number>
                <text:p text:style-name="al">Het moet kosten betreffen gemaakt voor locaties in Huiz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a.</text:number>
                <text:p text:style-name="al">Een aanvraag wordt afgewezen indien niet wordt voldaan aan de kaders van de bijdrageregeling van de minister waarnaar is verwezen in deze beleidsregel.</text:p>
              </text:list-item>
              <text:list-item text:style-override="id1-3-2-2-4-3">
                <text:number>b.</text:number>
                <text:p text:style-name="al">Een aanvraag kan tevens worden afgewezen indien de aanvrager een (voornemen tot) last onder dwangsom heeft ontvangen voor een overtreding in het kader van de Tijdelijke Wet Maatregelen Covid-19. </text:p>
              </text:list-item>
              <text:list-item text:style-override="id1-3-2-2-4-4">
                <text:number>c.</text:number>
                <text:p text:style-name="al">Verder moet de subsidie worden terugbetaald wanneer een handhaver of toezichthouder van de gemeente Huizen constateert dat de verplichte controle op coronatoegangsbewijzen en identiteitsdocumenten niet (goed) wordt uitgevoer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a.</text:number>
                <text:p text:style-name="al">Een subsidie op basis van deze beleidsregel bedraagt maximaal 1500,- euro per aanvrager.</text:p>
              </text:list-item>
              <text:list-item text:style-override="id1-3-2-2-5-3">
                <text:number>b.</text:number>
                <text:p text:style-name="al">Gelet op de hoogte van de maximale subsidie en het karakter van een declaratie-regeling achteraf, vallen subsidieverlening en subsidievaststelling samen.</text:p>
              </text:list-item>
              <text:list-item text:style-override="id1-3-2-2-5-4">
                <text:number>c.</text:number>
                <text:p text:style-name="al">Er geldt een subsidieplafond van € 105.808,65</text:p>
              </text:list-item>
              <text:list-item text:style-override="id1-3-2-2-5-5">
                <text:number>d.</text:number>
                <text:p text:style-name="al">Aanvragen worden afgehandeld in volgorde van binnenkomst met inachtneming van artikel 2 lid d.</text:p>
              </text:list-item>
              <text:list-item text:style-override="id1-3-2-2-5-6">
                <text:number>e.</text:number>
                <text:p text:style-name="al">Bij het bereiken van het subsidieplafond worden de overige ontvankelijke aanvragen afgewezen.</text:p>
              </text:list-item>
              <text:list-item text:style-override="id1-3-2-2-5-7">
                <text:number>f.</text:number>
                <text:p text:style-name="al">Alleen kosten voor activiteiten die plaatsvinden in de periode van 22 september 2021 tot en met 31 december 2021 komen voor subsidie in aanmerking. </text:p>
              </text:list-item>
              <text:list-item text:style-override="id1-3-2-2-5-8">
                <text:number>g.</text:number>
                <text:p text:style-name="al">Sportverenigingen komen in aanmerking voor de regeling. Wat betreft de vergoedingen worden als maatstaf de maximale vrijwilligersvergoedingen zoals bepaald door de Belastingdienst gehanteerd. </text:p>
              </text:list-item>
              <text:list-item text:style-override="id1-3-2-2-5-9">
                <text:number>h.</text:number>
                <text:p text:style-name="al"> Indien na uitkering van de aanvragen blijkt dat niet het gehele budget is besteed, zal het evenredig worden verdeeld over de aanvragers die aantoonbaar meer dan € 1500,- hebben verantwoord.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a.</text:number>
                <text:p text:style-name="al">De algemene subsidieverordening Huizen 2019 is zoveel mogelijk van overeen-komstige toepassing ter zake van intrekking en terugvordering van de subsidie.</text:p>
              </text:list-item>
              <text:list-item text:style-override="id1-3-2-2-6-3">
                <text:number>b.</text:number>
                <text:p text:style-name="al">Deze beleidsregel treedt in werking op de eerste dag na haar bekendmaking in het gemeenteblad va Huiz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994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4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4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Tijdelijke regeling maatregelen covid-19]|[1.0:c:BWBR0044416&amp;g=2021-11-30</meta:user-defined>
    <meta:user-defined meta:name="DC.source">artikel 4:81 van de Algemene wet bestuursrecht]|[1.0:c:BWBR0005537&amp;artikel=4%3A81&amp;g=2021-11-01</meta:user-defined>
    <meta:user-defined meta:name="DCTERMS.alternative">Beleidsregel subsidie controle coronatoegangsbewijzen</meta:user-defined>
    <dc:language>nl</dc:language>
    <meta:user-defined meta:name="OVERHEIDop.locatietype/OVERHEIDop.gebiedsmarkering">Gemeente</meta:user-defined>
    <meta:user-defined meta:name="DC.title">Beleidsregel subsidie controle coronatoegangsbewijzen</meta:user-defined>
    <meta:user-defined meta:name="DCTERMS.W3CDTF/DCTERMS.available">2021-12-06</meta:user-defined>
    <meta:user-defined meta:name="DCTERMS.W3CDTF/OVERHEIDop.jaargang">2021</meta:user-defined>
    <meta:user-defined meta:name="OVERHEIDop.publicationIssue">439945</meta:user-defined>
    <meta:user-defined meta:name="OVERHEIDop.betreftRegeling">CVDR665788_1</meta:user-defined>
    <meta:user-defined meta:name="xs:date/OVERHEIDop.startdatum">2021-12-07</meta:user-defined>
    <meta:user-defined meta:name="OVERHEIDop.GmbID/DC.identifier">gmb-2021-439945</meta:user-defined>
    <meta:user-defined meta:name="OVERHEIDop.versieInformatie"/>
  </office:meta>
</office:document-meta>
</file>