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Tussen de Bruggen 10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Tussen de Bruggen 10, 6063 NA Vlodrop: het handelen in strijd bestemmingsplan door middel van splitsen bedrijfspand/ appartement. Indieningsdatum: 14 januari 20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994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4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4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Tussen de Bruggen 10 - Vlodrop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940</meta:user-defined>
    <meta:user-defined meta:name="OVERHEIDop.GmbID/DC.identifier">gmb-2021-439940</meta:user-defined>
    <meta:user-defined meta:name="OVERHEIDop.versieInformatie"/>
  </office:meta>
</office:document-meta>
</file>