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erkstraat 1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erkstraat 19, 6065AR Montfort: het verbouwen van een (monumentale) woning, realiseren van een garage en het beginnen van een B&amp;B. Indieningsdatum: 10 oktober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93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Kerkstraat 19 - Montfor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36</meta:user-defined>
    <meta:user-defined meta:name="OVERHEIDop.GmbID/DC.identifier">gmb-2021-439936</meta:user-defined>
    <meta:user-defined meta:name="OVERHEIDop.versieInformatie"/>
  </office:meta>
</office:document-meta>
</file>