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opvang voor de daklozen aan Broekpolderweg 24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tijdelijke opvang voor de daklozen </text:p>
            <text:p text:style-name="common-al">Met de adressering : Broekpolderweg 249, 3138 HA </text:p>
            <text:p text:style-name="common-al">Kenmerk : OVXINR-7764</text:p>
            <text:p text:style-name="common-al">Type aanvraag : vergunningaanvraag regulier behandelen</text:p>
            <text:p text:style-name="common-al">Datum ontvangst : 26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993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3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3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764</meta:user-defined>
    <dc:language>nl</dc:language>
    <meta:user-defined meta:name="OVERHEIDop.locatietype/OVERHEIDop.gebiedsmarkering">Adres</meta:user-defined>
    <meta:user-defined meta:name="DC.title">Aanvraag vergunning voor een tijdelijke opvang voor de daklozen aan Broekpolderweg 249 te Vlaarding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9934</meta:user-defined>
    <meta:user-defined meta:name="OVERHEIDop.GmbID/DC.identifier">gmb-2021-439934</meta:user-defined>
    <meta:user-defined meta:name="OVERHEIDop.versieInformatie"/>
  </office:meta>
</office:document-meta>
</file>