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Dikke Tien Runn op 8 mei 2022 - Valgeweg 14 in Feerwerd</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Westerkwartier een aanvraag ontvangen voor het organiseren van De Dikke Tien Runn op 8 mei 2022 op locatie Valgeweg 14 in Feerwerd. De aanvraag is geregistreerd onder zaaknummer Z202104375.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93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3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3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De Dikke Tien Runn op 8 mei 2022 - Valgeweg 14 in Feerwerd</meta:user-defined>
    <meta:user-defined meta:name="DCTERMS.W3CDTF/DCTERMS.available">2021-12-06</meta:user-defined>
    <meta:user-defined meta:name="DCTERMS.W3CDTF/OVERHEIDop.jaargang">2021</meta:user-defined>
    <meta:user-defined meta:name="OVERHEIDop.publicationIssue">439933</meta:user-defined>
    <meta:user-defined meta:name="OVERHEIDop.GmbID/DC.identifier">gmb-2021-439933</meta:user-defined>
    <meta:user-defined meta:name="OVERHEIDop.versieInformatie"/>
  </office:meta>
</office:document-meta>
</file>