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4-1-3-1-1">
      <style:table-column-properties/>
    </style:style>
    <style:style style:family="table-column" style:parent-style-name="colspec" style:name="id1-3-2-2-1-4-1-4-1-3-1-2">
      <style:table-column-properties/>
    </style:style>
    <style:style style:family="table-column" style:parent-style-name="colspec" style:name="id1-3-2-2-1-4-1-4-1-3-1-3">
      <style:table-column-properties/>
    </style:style>
    <style:style style:family="table-column" style:parent-style-name="colspec" style:name="id1-3-2-2-1-4-1-4-1-3-1-4">
      <style:table-column-properties/>
    </style:style>
    <style:style style:family="table-column" style:parent-style-name="colspec" style:name="id1-3-2-2-1-4-1-4-1-3-1-5">
      <style:table-column-properties/>
    </style:style>
    <style:style style:family="table-column" style:parent-style-name="colspec" style:name="id1-3-2-2-1-4-1-4-1-3-1-6">
      <style:table-column-properties/>
    </style:style>
    <style:style style:family="table-column" style:parent-style-name="colspec" style:name="id1-3-2-2-1-4-1-4-1-3-1-7">
      <style:table-column-properties/>
    </style:style>
    <style:style style:family="table-column" style:parent-style-name="colspec" style:name="id1-3-2-2-1-4-1-4-1-3-1-8">
      <style:table-column-properties/>
    </style: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2-3-1-1">
      <style:table-column-properties/>
    </style:style>
    <style:style style:family="table-column" style:parent-style-name="colspec" style:name="id1-3-2-2-1-4-1-4-2-3-1-2">
      <style:table-column-properties/>
    </style:style>
    <style:style style:family="table-column" style:parent-style-name="colspec" style:name="id1-3-2-2-1-4-1-4-2-3-1-3">
      <style:table-column-properties/>
    </style:style>
    <style:style style:family="table-column" style:parent-style-name="colspec" style:name="id1-3-2-2-1-4-1-4-2-3-1-4">
      <style:table-column-properties/>
    </style:style>
    <style:style style:family="table-column" style:parent-style-name="colspec" style:name="id1-3-2-2-1-4-1-4-2-3-1-5">
      <style:table-column-properties/>
    </style:style>
    <style:style style:family="table-column" style:parent-style-name="colspec" style:name="id1-3-2-2-1-4-1-4-2-3-1-6">
      <style:table-column-properties/>
    </style:style>
    <style:style style:family="table-column" style:parent-style-name="colspec" style:name="id1-3-2-2-1-4-1-4-2-3-1-7">
      <style:table-column-properties/>
    </style:style>
    <style:style style:family="table-column" style:parent-style-name="colspec" style:name="id1-3-2-2-1-4-1-4-2-3-1-8">
      <style:table-column-properties/>
    </style: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4-3-3-1-1">
      <style:table-column-properties/>
    </style:style>
    <style:style style:family="table-column" style:parent-style-name="colspec" style:name="id1-3-2-2-1-4-1-4-3-3-1-2">
      <style:table-column-properties/>
    </style:style>
    <style:style style:family="table-column" style:parent-style-name="colspec" style:name="id1-3-2-2-1-4-1-4-3-3-1-3">
      <style:table-column-properties/>
    </style:style>
    <style:style style:family="table-column" style:parent-style-name="colspec" style:name="id1-3-2-2-1-4-1-4-3-3-1-4">
      <style:table-column-properties/>
    </style:style>
    <style:style style:family="table-column" style:parent-style-name="colspec" style:name="id1-3-2-2-1-4-1-4-3-3-1-5">
      <style:table-column-properties/>
    </style:style>
    <style:style style:family="table-column" style:parent-style-name="colspec" style:name="id1-3-2-2-1-4-1-4-3-3-1-6">
      <style:table-column-properties/>
    </style:style>
    <style:style style:family="table-column" style:parent-style-name="colspec" style:name="id1-3-2-2-1-4-1-4-3-3-1-7">
      <style:table-column-properties/>
    </style:style>
    <style:style style:family="table-column" style:parent-style-name="colspec" style:name="id1-3-2-2-1-4-1-4-3-3-1-8">
      <style:table-column-properties/>
    </style:style>
    <text:list-style style:name="id1-3-2-2-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4-4-3-1-1">
      <style:table-column-properties/>
    </style:style>
    <style:style style:family="table-column" style:parent-style-name="colspec" style:name="id1-3-2-2-1-4-1-4-4-3-1-2">
      <style:table-column-properties/>
    </style:style>
    <style:style style:family="table-column" style:parent-style-name="colspec" style:name="id1-3-2-2-1-4-1-4-4-3-1-3">
      <style:table-column-properties/>
    </style:style>
    <style:style style:family="table-column" style:parent-style-name="colspec" style:name="id1-3-2-2-1-4-1-4-4-3-1-4">
      <style:table-column-properties/>
    </style:style>
    <style:style style:family="table-column" style:parent-style-name="colspec" style:name="id1-3-2-2-1-4-1-4-4-3-1-5">
      <style:table-column-properties/>
    </style:style>
    <style:style style:family="table-column" style:parent-style-name="colspec" style:name="id1-3-2-2-1-4-1-4-4-3-1-6">
      <style:table-column-properties/>
    </style:style>
    <style:style style:family="table-column" style:parent-style-name="colspec" style:name="id1-3-2-2-1-4-1-4-4-3-1-7">
      <style:table-column-properties/>
    </style:style>
    <style:style style:family="table-column" style:parent-style-name="colspec" style:name="id1-3-2-2-1-4-1-4-4-3-1-8">
      <style:table-column-properties/>
    </style:style>
    <text:list-style style:name="id1-3-2-2-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4-5-3-1-1">
      <style:table-column-properties/>
    </style:style>
    <style:style style:family="table-column" style:parent-style-name="colspec" style:name="id1-3-2-2-1-4-1-4-5-3-1-2">
      <style:table-column-properties/>
    </style:style>
    <style:style style:family="table-column" style:parent-style-name="colspec" style:name="id1-3-2-2-1-4-1-4-5-3-1-3">
      <style:table-column-properties/>
    </style:style>
    <style:style style:family="table-column" style:parent-style-name="colspec" style:name="id1-3-2-2-1-4-1-4-5-3-1-4">
      <style:table-column-properties/>
    </style:style>
    <style:style style:family="table-column" style:parent-style-name="colspec" style:name="id1-3-2-2-1-4-1-4-5-3-1-5">
      <style:table-column-properties/>
    </style:style>
    <style:style style:family="table-column" style:parent-style-name="colspec" style:name="id1-3-2-2-1-4-1-4-5-3-1-6">
      <style:table-column-properties/>
    </style:style>
    <style:style style:family="table-column" style:parent-style-name="colspec" style:name="id1-3-2-2-1-4-1-4-5-3-1-7">
      <style:table-column-properties/>
    </style:style>
    <style:style style:family="table-column" style:parent-style-name="colspec" style:name="id1-3-2-2-1-4-1-4-5-3-1-8">
      <style:table-column-properties/>
    </style:style>
    <text:list-style style:name="id1-3-2-2-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4-6-3-1-1">
      <style:table-column-properties/>
    </style:style>
    <style:style style:family="table-column" style:parent-style-name="colspec" style:name="id1-3-2-2-1-4-1-4-6-3-1-2">
      <style:table-column-properties/>
    </style:style>
    <style:style style:family="table-column" style:parent-style-name="colspec" style:name="id1-3-2-2-1-4-1-4-6-3-1-3">
      <style:table-column-properties/>
    </style:style>
    <style:style style:family="table-column" style:parent-style-name="colspec" style:name="id1-3-2-2-1-4-1-4-6-3-1-4">
      <style:table-column-properties/>
    </style:style>
    <style:style style:family="table-column" style:parent-style-name="colspec" style:name="id1-3-2-2-1-4-1-4-6-3-1-5">
      <style:table-column-properties/>
    </style:style>
    <style:style style:family="table-column" style:parent-style-name="colspec" style:name="id1-3-2-2-1-4-1-4-6-3-1-6">
      <style:table-column-properties/>
    </style:style>
    <style:style style:family="table-column" style:parent-style-name="colspec" style:name="id1-3-2-2-1-4-1-4-6-3-1-7">
      <style:table-column-properties/>
    </style:style>
    <style:style style:family="table-column" style:parent-style-name="colspec" style:name="id1-3-2-2-1-4-1-4-6-3-1-8">
      <style:table-column-properties/>
    </style:style>
    <text:list-style style:name="id1-3-2-2-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1-4-7-3-1-1">
      <style:table-column-properties/>
    </style:style>
    <style:style style:family="table-column" style:parent-style-name="colspec" style:name="id1-3-2-2-1-4-1-4-7-3-1-2">
      <style:table-column-properties/>
    </style:style>
    <style:style style:family="table-column" style:parent-style-name="colspec" style:name="id1-3-2-2-1-4-1-4-7-3-1-3">
      <style:table-column-properties/>
    </style:style>
    <style:style style:family="table-column" style:parent-style-name="colspec" style:name="id1-3-2-2-1-4-1-4-7-3-1-4">
      <style:table-column-properties/>
    </style:style>
    <style:style style:family="table-column" style:parent-style-name="colspec" style:name="id1-3-2-2-1-4-1-4-7-3-1-5">
      <style:table-column-properties/>
    </style:style>
    <style:style style:family="table-column" style:parent-style-name="colspec" style:name="id1-3-2-2-1-4-1-4-7-3-1-6">
      <style:table-column-properties/>
    </style:style>
    <style:style style:family="table-column" style:parent-style-name="colspec" style:name="id1-3-2-2-1-4-1-4-7-3-1-7">
      <style:table-column-properties/>
    </style:style>
    <style:style style:family="table-column" style:parent-style-name="colspec" style:name="id1-3-2-2-1-4-1-4-7-3-1-8">
      <style:table-column-properties/>
    </style:style>
    <text:list-style style:name="id1-3-2-2-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1-4-8-3-1-1">
      <style:table-column-properties/>
    </style:style>
    <style:style style:family="table-column" style:parent-style-name="colspec" style:name="id1-3-2-2-1-4-1-4-8-3-1-2">
      <style:table-column-properties/>
    </style:style>
    <style:style style:family="table-column" style:parent-style-name="colspec" style:name="id1-3-2-2-1-4-1-4-8-3-1-3">
      <style:table-column-properties/>
    </style:style>
    <style:style style:family="table-column" style:parent-style-name="colspec" style:name="id1-3-2-2-1-4-1-4-8-3-1-4">
      <style:table-column-properties/>
    </style:style>
    <style:style style:family="table-column" style:parent-style-name="colspec" style:name="id1-3-2-2-1-4-1-4-8-3-1-5">
      <style:table-column-properties/>
    </style:style>
    <style:style style:family="table-column" style:parent-style-name="colspec" style:name="id1-3-2-2-1-4-1-4-8-3-1-6">
      <style:table-column-properties/>
    </style:style>
    <style:style style:family="table-column" style:parent-style-name="colspec" style:name="id1-3-2-2-1-4-1-4-8-3-1-7">
      <style:table-column-properties/>
    </style:style>
    <style:style style:family="table-column" style:parent-style-name="colspec" style:name="id1-3-2-2-1-4-1-4-8-3-1-8">
      <style:table-column-properties/>
    </style:style>
    <text:list-style style:name="id1-3-2-2-1-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1-4-9-3-1-1">
      <style:table-column-properties/>
    </style:style>
    <style:style style:family="table-column" style:parent-style-name="colspec" style:name="id1-3-2-2-1-4-1-4-9-3-1-2">
      <style:table-column-properties/>
    </style:style>
    <style:style style:family="table-column" style:parent-style-name="colspec" style:name="id1-3-2-2-1-4-1-4-9-3-1-3">
      <style:table-column-properties/>
    </style:style>
    <style:style style:family="table-column" style:parent-style-name="colspec" style:name="id1-3-2-2-1-4-1-4-9-3-1-4">
      <style:table-column-properties/>
    </style:style>
    <style:style style:family="table-column" style:parent-style-name="colspec" style:name="id1-3-2-2-1-4-1-4-9-3-1-5">
      <style:table-column-properties/>
    </style:style>
    <style:style style:family="table-column" style:parent-style-name="colspec" style:name="id1-3-2-2-1-4-1-4-9-3-1-6">
      <style:table-column-properties/>
    </style:style>
    <style:style style:family="table-column" style:parent-style-name="colspec" style:name="id1-3-2-2-1-4-1-4-9-3-1-7">
      <style:table-column-properties/>
    </style:style>
    <style:style style:family="table-column" style:parent-style-name="colspec" style:name="id1-3-2-2-1-4-1-4-9-3-1-8">
      <style:table-column-properties/>
    </style:style>
    <style:style style:family="table-column" style:parent-style-name="colspec" style:name="id1-3-2-2-1-4-1-4-9-5-1-1">
      <style:table-column-properties/>
    </style:style>
    <style:style style:family="table-column" style:parent-style-name="colspec" style:name="id1-3-2-2-1-4-1-4-9-5-1-2">
      <style:table-column-properties/>
    </style:style>
    <style:style style:family="table-column" style:parent-style-name="colspec" style:name="id1-3-2-2-1-4-1-4-9-5-1-3">
      <style:table-column-properties/>
    </style:style>
    <style:style style:family="table-column" style:parent-style-name="colspec" style:name="id1-3-2-2-1-4-1-4-9-5-1-4">
      <style:table-column-properties/>
    </style:style>
    <style:style style:family="table-column" style:parent-style-name="colspec" style:name="id1-3-2-2-1-4-1-4-9-5-1-5">
      <style:table-column-properties/>
    </style:style>
    <style:style style:family="table-column" style:parent-style-name="colspec" style:name="id1-3-2-2-1-4-1-4-9-5-1-6">
      <style:table-column-properties/>
    </style:style>
    <style:style style:family="table-column" style:parent-style-name="colspec" style:name="id1-3-2-2-1-4-1-4-9-5-1-7">
      <style:table-column-properties/>
    </style:style>
    <style:style style:family="table-column" style:parent-style-name="colspec" style:name="id1-3-2-2-1-4-1-4-9-5-1-8">
      <style:table-column-properties/>
    </style:style>
    <style:style style:family="table-column" style:parent-style-name="colspec" style:name="id1-3-2-2-1-4-1-4-9-5-1-9">
      <style:table-column-properties/>
    </style:style>
    <style:style style:family="table-column" style:parent-style-name="colspec" style:name="id1-3-2-2-1-4-1-4-9-5-1-10">
      <style:table-column-properties/>
    </style:style>
    <style:style style:family="table-column" style:parent-style-name="colspec" style:name="id1-3-2-2-1-4-1-4-9-5-1-11">
      <style:table-column-properties/>
    </style:style>
    <style:style style:family="table-column" style:parent-style-name="colspec" style:name="id1-3-2-2-1-4-1-4-9-5-1-12">
      <style:table-column-properties/>
    </style:style>
    <style:style style:family="table-column" style:parent-style-name="colspec" style:name="id1-3-2-2-1-4-1-4-9-5-1-13">
      <style:table-column-properties/>
    </style:style>
    <style:style style:family="table-column" style:parent-style-name="colspec" style:name="id1-3-2-2-1-4-1-4-9-5-1-14">
      <style:table-column-properties/>
    </style:style>
    <style:style style:family="table-column" style:parent-style-name="colspec" style:name="id1-3-2-2-1-4-1-4-9-7-1-1">
      <style:table-column-properties/>
    </style:style>
    <style:style style:family="table-column" style:parent-style-name="colspec" style:name="id1-3-2-2-1-4-1-4-9-7-1-2">
      <style:table-column-properties/>
    </style:style>
    <style:style style:family="table-column" style:parent-style-name="colspec" style:name="id1-3-2-2-1-4-1-4-9-7-1-3">
      <style:table-column-properties/>
    </style:style>
    <style:style style:family="table-column" style:parent-style-name="colspec" style:name="id1-3-2-2-1-4-1-4-9-7-1-4">
      <style:table-column-properties/>
    </style:style>
    <style:style style:family="table-column" style:parent-style-name="colspec" style:name="id1-3-2-2-1-4-1-4-9-7-1-5">
      <style:table-column-properties/>
    </style:style>
    <style:style style:family="table-column" style:parent-style-name="colspec" style:name="id1-3-2-2-1-4-1-4-9-7-1-6">
      <style:table-column-properties/>
    </style:style>
    <style:style style:family="table-column" style:parent-style-name="colspec" style:name="id1-3-2-2-1-4-1-4-9-7-1-7">
      <style:table-column-properties/>
    </style:style>
    <style:style style:family="table-column" style:parent-style-name="colspec" style:name="id1-3-2-2-1-4-1-4-9-7-1-8">
      <style:table-column-properties/>
    </style:style>
    <style:style style:family="table-column" style:parent-style-name="colspec" style:name="id1-3-2-2-1-4-1-4-9-9-1-1">
      <style:table-column-properties/>
    </style:style>
    <style:style style:family="table-column" style:parent-style-name="colspec" style:name="id1-3-2-2-1-4-1-4-9-9-1-2">
      <style:table-column-properties/>
    </style:style>
    <style:style style:family="table-column" style:parent-style-name="colspec" style:name="id1-3-2-2-1-4-1-4-9-9-1-3">
      <style:table-column-properties/>
    </style:style>
    <style:style style:family="table-column" style:parent-style-name="colspec" style:name="id1-3-2-2-1-4-1-4-9-9-1-4">
      <style:table-column-properties/>
    </style:style>
    <style:style style:family="table-column" style:parent-style-name="colspec" style:name="id1-3-2-2-1-4-1-4-9-9-1-5">
      <style:table-column-properties/>
    </style:style>
    <style:style style:family="table-column" style:parent-style-name="colspec" style:name="id1-3-2-2-1-4-1-4-9-9-1-6">
      <style:table-column-properties/>
    </style:style>
    <style:style style:family="table-column" style:parent-style-name="colspec" style:name="id1-3-2-2-1-4-1-4-9-9-1-7">
      <style:table-column-properties/>
    </style:style>
    <style:style style:family="table-column" style:parent-style-name="colspec" style:name="id1-3-2-2-1-4-1-4-9-9-1-8">
      <style:table-column-properties/>
    </style:style>
    <style:style style:family="table-column" style:parent-style-name="colspec" style:name="id1-3-2-2-1-4-1-4-9-9-1-9">
      <style:table-column-properties/>
    </style:style>
    <style:style style:family="table-column" style:parent-style-name="colspec" style:name="id1-3-2-2-1-4-1-4-9-9-1-10">
      <style:table-column-properties/>
    </style:style>
    <style:style style:family="table-column" style:parent-style-name="colspec" style:name="id1-3-2-2-1-4-1-4-9-9-1-11">
      <style:table-column-properties/>
    </style:style>
    <style:style style:family="table-column" style:parent-style-name="colspec" style:name="id1-3-2-2-1-4-1-4-9-9-1-12">
      <style:table-column-properties/>
    </style:style>
    <style:style style:family="table-column" style:parent-style-name="colspec" style:name="id1-3-2-2-1-4-1-4-9-9-1-13">
      <style:table-column-properties/>
    </style:style>
    <style:style style:family="table-column" style:parent-style-name="colspec" style:name="id1-3-2-2-1-4-1-4-9-9-1-14">
      <style:table-column-properties/>
    </style:style>
    <text:list-style style:name="id1-3-2-2-1-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1-4-10-3-1-1">
      <style:table-column-properties/>
    </style:style>
    <style:style style:family="table-column" style:parent-style-name="colspec" style:name="id1-3-2-2-1-4-1-4-10-3-1-2">
      <style:table-column-properties/>
    </style:style>
    <style:style style:family="table-column" style:parent-style-name="colspec" style:name="id1-3-2-2-1-4-1-4-10-3-1-3">
      <style:table-column-properties/>
    </style:style>
    <style:style style:family="table-column" style:parent-style-name="colspec" style:name="id1-3-2-2-1-4-1-4-10-3-1-4">
      <style:table-column-properties/>
    </style:style>
    <style:style style:family="table-column" style:parent-style-name="colspec" style:name="id1-3-2-2-1-4-1-4-10-3-1-5">
      <style:table-column-properties/>
    </style:style>
    <style:style style:family="table-column" style:parent-style-name="colspec" style:name="id1-3-2-2-1-4-1-4-10-3-1-6">
      <style:table-column-properties/>
    </style:style>
    <style:style style:family="table-column" style:parent-style-name="colspec" style:name="id1-3-2-2-1-4-1-4-10-3-1-7">
      <style:table-column-properties/>
    </style:style>
    <style:style style:family="table-column" style:parent-style-name="colspec" style:name="id1-3-2-2-1-4-1-4-10-3-1-8">
      <style:table-column-properties/>
    </style:style>
    <text:list-style style:name="id1-3-2-2-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1-4-11-4-1-1">
      <style:table-column-properties/>
    </style:style>
    <style:style style:family="table-column" style:parent-style-name="colspec" style:name="id1-3-2-2-1-4-1-4-11-4-1-2">
      <style:table-column-properties/>
    </style:style>
    <style:style style:family="table-column" style:parent-style-name="colspec" style:name="id1-3-2-2-1-4-1-4-11-4-1-3">
      <style:table-column-properties/>
    </style:style>
    <style:style style:family="table-column" style:parent-style-name="colspec" style:name="id1-3-2-2-1-4-1-4-11-4-1-4">
      <style:table-column-properties/>
    </style:style>
    <style:style style:family="table-column" style:parent-style-name="colspec" style:name="id1-3-2-2-1-4-1-4-11-4-1-5">
      <style:table-column-properties/>
    </style:style>
    <style:style style:family="table-column" style:parent-style-name="colspec" style:name="id1-3-2-2-1-4-1-4-11-4-1-6">
      <style:table-column-properties/>
    </style:style>
    <style:style style:family="table-column" style:parent-style-name="colspec" style:name="id1-3-2-2-1-4-1-4-11-4-1-7">
      <style:table-column-properties/>
    </style:style>
    <style:style style:family="table-column" style:parent-style-name="colspec" style:name="id1-3-2-2-1-4-1-4-11-4-1-8">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3-1-4-1-1">
      <style:table-column-properties/>
    </style:style>
    <style:style style:family="table-column" style:parent-style-name="colspec" style:name="id1-3-2-2-1-6-1-3-1-4-1-2">
      <style:table-column-properties/>
    </style:style>
    <style:style style:family="table-column" style:parent-style-name="colspec" style:name="id1-3-2-2-1-6-1-3-1-4-1-3">
      <style:table-column-properties/>
    </style:style>
    <style:style style:family="table-column" style:parent-style-name="colspec" style:name="id1-3-2-2-1-6-1-3-1-4-1-4">
      <style:table-column-properties/>
    </style:style>
    <style:style style:family="table-column" style:parent-style-name="colspec" style:name="id1-3-2-2-1-6-1-3-1-4-1-5">
      <style:table-column-properties/>
    </style:style>
    <style:style style:family="table-column" style:parent-style-name="colspec" style:name="id1-3-2-2-1-6-1-3-1-4-1-6">
      <style:table-column-properties/>
    </style:style>
    <style:style style:family="table-column" style:parent-style-name="colspec" style:name="id1-3-2-2-1-6-1-3-1-4-1-7">
      <style:table-column-properties/>
    </style:style>
    <style:style style:family="table-column" style:parent-style-name="colspec" style:name="id1-3-2-2-1-6-1-3-1-4-1-8">
      <style:table-column-properties/>
    </style:style>
    <text:list-style style:name="id1-3-2-2-1-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3-2-4-1-1">
      <style:table-column-properties/>
    </style:style>
    <style:style style:family="table-column" style:parent-style-name="colspec" style:name="id1-3-2-2-1-6-1-3-2-4-1-2">
      <style:table-column-properties/>
    </style:style>
    <style:style style:family="table-column" style:parent-style-name="colspec" style:name="id1-3-2-2-1-6-1-3-2-4-1-3">
      <style:table-column-properties/>
    </style:style>
    <style:style style:family="table-column" style:parent-style-name="colspec" style:name="id1-3-2-2-1-6-1-3-2-4-1-4">
      <style:table-column-properties/>
    </style:style>
    <style:style style:family="table-column" style:parent-style-name="colspec" style:name="id1-3-2-2-1-6-1-3-2-4-1-5">
      <style:table-column-properties/>
    </style:style>
    <style:style style:family="table-column" style:parent-style-name="colspec" style:name="id1-3-2-2-1-6-1-3-2-4-1-6">
      <style:table-column-properties/>
    </style:style>
    <style:style style:family="table-column" style:parent-style-name="colspec" style:name="id1-3-2-2-1-6-1-3-2-4-1-7">
      <style:table-column-properties/>
    </style:style>
    <style:style style:family="table-column" style:parent-style-name="colspec" style:name="id1-3-2-2-1-6-1-3-2-4-1-8">
      <style:table-column-properties/>
    </style:style>
    <text:list-style style:name="id1-3-2-2-1-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3-3-4-1-1">
      <style:table-column-properties/>
    </style:style>
    <style:style style:family="table-column" style:parent-style-name="colspec" style:name="id1-3-2-2-1-6-1-3-3-4-1-2">
      <style:table-column-properties/>
    </style:style>
    <style:style style:family="table-column" style:parent-style-name="colspec" style:name="id1-3-2-2-1-6-1-3-3-4-1-3">
      <style:table-column-properties/>
    </style:style>
    <style:style style:family="table-column" style:parent-style-name="colspec" style:name="id1-3-2-2-1-6-1-3-3-4-1-4">
      <style:table-column-properties/>
    </style:style>
    <style:style style:family="table-column" style:parent-style-name="colspec" style:name="id1-3-2-2-1-6-1-3-3-4-1-5">
      <style:table-column-properties/>
    </style:style>
    <style:style style:family="table-column" style:parent-style-name="colspec" style:name="id1-3-2-2-1-6-1-3-3-4-1-6">
      <style:table-column-properties/>
    </style:style>
    <style:style style:family="table-column" style:parent-style-name="colspec" style:name="id1-3-2-2-1-6-1-3-3-4-1-7">
      <style:table-column-properties/>
    </style:style>
    <style:style style:family="table-column" style:parent-style-name="colspec" style:name="id1-3-2-2-1-6-1-3-3-4-1-8">
      <style:table-column-properties/>
    </style:style>
    <text:list-style style:name="id1-3-2-2-1-6-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1-3-4-4-1-1">
      <style:table-column-properties/>
    </style:style>
    <style:style style:family="table-column" style:parent-style-name="colspec" style:name="id1-3-2-2-1-6-1-3-4-4-1-2">
      <style:table-column-properties/>
    </style:style>
    <style:style style:family="table-column" style:parent-style-name="colspec" style:name="id1-3-2-2-1-6-1-3-4-4-1-3">
      <style:table-column-properties/>
    </style:style>
    <style:style style:family="table-column" style:parent-style-name="colspec" style:name="id1-3-2-2-1-6-1-3-4-4-1-4">
      <style:table-column-properties/>
    </style:style>
    <style:style style:family="table-column" style:parent-style-name="colspec" style:name="id1-3-2-2-1-6-1-3-4-4-1-5">
      <style:table-column-properties/>
    </style:style>
    <style:style style:family="table-column" style:parent-style-name="colspec" style:name="id1-3-2-2-1-6-1-3-4-4-1-6">
      <style:table-column-properties/>
    </style:style>
    <style:style style:family="table-column" style:parent-style-name="colspec" style:name="id1-3-2-2-1-6-1-3-4-4-1-7">
      <style:table-column-properties/>
    </style:style>
    <style:style style:family="table-column" style:parent-style-name="colspec" style:name="id1-3-2-2-1-6-1-3-4-4-1-8">
      <style:table-column-properties/>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9e wijziging Algemene mandaatregeling Helmond 2017</text:p>
      <text:section text:name="regeling_id1-3-2" text:style-name="regeling">
        <text:section text:name="aanhef_id1-3-2-1" text:style-name="aanhef">
          <text:section text:name="preambule_id1-3-2-1-1" text:style-name="preambule">
            <text:p text:style-name="al">Het college van burgermeester en wethouders, </text:p>
            <text:p text:style-name="al"/>
            <text:p text:style-name="al">Gelet op het bepaalde in afdeling 10.1.1 van de Algemene wet bestuursrecht en de Gemeentewet; </text:p>
            <text:p text:style-name="al"/>
            <text:p text:style-name="al">
            <text:span text:style-name="nadrukvet">Besluit </text:span>
          </text:p>
            <text:p text:style-name="al"/>
            <text:p text:style-name="al">
            <text:span text:style-name="nadrukvet">Vast te stellen de 9e wijziging van de Algemene mandaatregeling Helmo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behorende bij Algemene mandaatregeling Helmond 2017, wordt als volgt gewijzigd:</text:p>
            <text:list text:style-name="id1-3-2-2-1-3">
              <text:list-item text:style-override="id1-3-2-2-1-3-1">
                <text:number>A.</text:number>
                <text:p text:style-name="al">Ten gevolge van organisatiewijzigingen:</text:p>
                <text:p text:style-name="al"/>
                <text:list text:style-name="id1-3-2-2-1-3-1-4">
                  <text:list-item text:style-override="id1-3-2-2-1-3-1-4-1">
                    <text:number>1.</text:number>
                    <text:p text:style-name="al">
                    <text:span text:style-name="nadrukvet">Alle mandaten verleend aan Team Vergunningen, Afdeling: </text:span>
                    <text:span text:style-name="nadrukvet">Transactionele</text:span>
                    <text:span text:style-name="nadrukvet"> dienstverlening (TD) worden ingetrokken en in plaats daarvan verleend aan Team Vergunningen van Afdeling Ondernemen en ontwikkelen (O&amp;O). </text:span>
                  </text:p>
                    <text:p text:style-name="al"/>
                    <text:p text:style-name="al">Deze mandaten zullen in het mandaatregister onder afdeling 9. Ondernemen en Ontwikkelen (O&amp;O), subafdeling C: Team Vergunningen worden toegevoegd. </text:p>
                  </text:list-item>
                  <text:list-item text:style-override="id1-3-2-2-1-3-1-4-2">
                    <text:number>2.</text:number>
                    <text:p text:style-name="al">
                    <text:span text:style-name="nadrukvet">Alle mandaten verleend aan Afdeling Strategie en Programma’s (S&amp;P), worden ingetrokken en in plaats daarvan verleend aan Afdeling Strategie en Bestuur (S&amp;B).</text:span>
                  </text:p>
                    <text:p text:style-name="al"/>
                    <text:p text:style-name="al">Deze Afdeling zal in het mandaatregister worden aangeduid als afdeling 1: Strategie en Beheer (S&amp;B). De reeds bestaande mandaten van S&amp;P zullen onder subafdeling A in het mandaatregister worden geplaatst. </text:p>
                  </text:list-item>
                  <text:list-item text:style-override="id1-3-2-2-1-3-1-4-3">
                    <text:number>3.</text:number>
                    <text:p text:style-name="al">
                    <text:span text:style-name="nadrukvet">Alle mandaten verleend aan functionarissen van de Afdeling Bestuurs- en juridische ondersteuning (BJO) worden ingetrokken en in plaats daarvan verleend aan dezelfde functionarissen, maar dan van het Juridisch Team (JT) van Afdeling Strategie en Bestuur (S&amp;B).</text:span>
                  </text:p>
                    <text:p text:style-name="al"/>
                    <text:p text:style-name="al">Deze mandaten zullen in het mandaatregister onder afdeling 1: Strategie en Programma’s (S&amp;P), subafdeling B: Juridisch Team worden toegevoegd. Waar in het mandaatregister afdelingsmanager BJO genoemd is, wordt dit vervangen door afdelingsmanager S&amp;B. </text:p>
                  </text:list-item>
                  <text:list-item text:style-override="id1-3-2-2-1-3-1-4-4">
                    <text:number>4.</text:number>
                    <text:p text:style-name="al">
                    <text:span text:style-name="nadrukvet">Alle mandaten verleend aan de programmadirecteur sociaal domein worden ingetrokken en vervangen door een mandaat aan de afdelingsmanager Sociaal Domein.</text:span>
                  </text:p>
                    <text:p text:style-name="al"/>
                    <text:p text:style-name="al">In zowel het algemeen deel als het afdelingsgerichte deel, onderdeel sociaal domein, zijn mandaten toegekend aan de programmadirecteur. Ten gevolge van de omzetting van het programma Sociaal Domein in een afdeling Sociaal Domein, is de functie van programmadirecteur sociaal domein qua mandatering vervangen door de functie ‘afdelingsmanager’.</text:p>
                  </text:list-item>
                </text:list>
              </text:list-item>
            </text:list>
            <text:list text:style-name="id1-3-2-2-1-4">
              <text:list-item text:style-override="id1-3-2-2-1-4-1">
                <text:number>B.</text:number>
                <text:p text:style-name="al">Ten gevolge van het verlenen van nieuwe mandaten.</text:p>
                <text:p text:style-name="al"/>
                <text:list text:style-name="id1-3-2-2-1-4-1-4">
                  <text:list-item text:style-override="id1-3-2-2-1-4-1-4-1">
                    <text:number>1.</text:number>
                    <text:p text:style-name="al">Aan Onderdeel II, Afdeling 1: Afdeling Strategie en Bestuur (S&amp;B), Juridisch Team (JT) wordt toegevoegd het mandaat met nr. 19.</text:p>
                    <text:p><draw:frame draw:style-name="lidiv"><draw:text-box ofo:max-width="15.3cm" ofo:min-height="1cm" ofo:min-width="5cm"><text:section text:name="table_id1-3-2-2-1-4-1-4-1-3" text:style-name="table"><text:p text:style-name="table_top"/>
                    <table:table table:style-name="tgroup">
                      <table:table-column table:style-name="id1-3-2-2-1-4-1-4-1-3-1-1"/>
                      <table:table-column table:style-name="id1-3-2-2-1-4-1-4-1-3-1-2"/>
                      <table:table-column table:style-name="id1-3-2-2-1-4-1-4-1-3-1-3"/>
                      <table:table-column table:style-name="id1-3-2-2-1-4-1-4-1-3-1-4"/>
                      <table:table-column table:style-name="id1-3-2-2-1-4-1-4-1-3-1-5"/>
                      <table:table-column table:style-name="id1-3-2-2-1-4-1-4-1-3-1-6"/>
                      <table:table-column table:style-name="id1-3-2-2-1-4-1-4-1-3-1-7"/>
                      <table:table-column table:style-name="id1-3-2-2-1-4-1-4-1-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gaan en ondertekenen vaststellingsovereenkomst ter beëindiging van civielrechtelijke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160, eerste lid onder e, Gemeentewet</text:p>
                            <text:p text:style-name="table_al">Art. 170, tweede lid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perkt tot geldelijk belang (voor zover hier sprake van is) ter grootte van € 50.000,-</text:p>
                          </table:table-cell>
                        </table:table-row>
                      
                    </table:table>
                  <text:p text:style-name="table_bottom"/></text:section></draw:text-box></draw:frame></text:p>
                  </text:list-item>
                  <text:list-item text:style-override="id1-3-2-2-1-4-1-4-2">
                    <text:number>2.</text:number>
                    <text:p text:style-name="al">Aan Onderdeel II, Afdeling 1: Afdeling Strategie en Bestuur (S&amp;B), Juridisch Team (JT) wordt toegevoegd het mandaat met nr. 20.</text:p>
                    <text:p><draw:frame draw:style-name="lidiv"><draw:text-box ofo:max-width="15.3cm" ofo:min-height="1cm" ofo:min-width="5cm"><text:section text:name="table_id1-3-2-2-1-4-1-4-2-3" text:style-name="table"><text:p text:style-name="table_top"/>
                    <table:table table:style-name="tgroup">
                      <table:table-column table:style-name="id1-3-2-2-1-4-1-4-2-3-1-1"/>
                      <table:table-column table:style-name="id1-3-2-2-1-4-1-4-2-3-1-2"/>
                      <table:table-column table:style-name="id1-3-2-2-1-4-1-4-2-3-1-3"/>
                      <table:table-column table:style-name="id1-3-2-2-1-4-1-4-2-3-1-4"/>
                      <table:table-column table:style-name="id1-3-2-2-1-4-1-4-2-3-1-5"/>
                      <table:table-column table:style-name="id1-3-2-2-1-4-1-4-2-3-1-6"/>
                      <table:table-column table:style-name="id1-3-2-2-1-4-1-4-2-3-1-7"/>
                      <table:table-column table:style-name="id1-3-2-2-1-4-1-4-2-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ingediende bezwaarschriften, indien het commissieadvies volledig wordt gevol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0 en 7:11 Algemene wet bestuursrech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geldt niet voor bezwaarschriften over gemeentelijke belastingen.</text:p>
                            <text:p text:style-name="table_al">Ondermandaat is niet mogelijk. </text:p>
                          </table:table-cell>
                        </table:table-row>
                      
                    </table:table>
                  <text:p text:style-name="table_bottom"/></text:section></draw:text-box></draw:frame></text:p>
                  </text:list-item>
                  <text:list-item text:style-override="id1-3-2-2-1-4-1-4-3">
                    <text:number>3.</text:number>
                    <text:p text:style-name="al">Aan Onderdeel II, Afdeling 7: Informatievoorziening en Automatisering (IVA), wordt toegevoegd het mandaat met nr. 29.</text:p>
                    <text:p><draw:frame draw:style-name="lidiv"><draw:text-box ofo:max-width="15.3cm" ofo:min-height="1cm" ofo:min-width="5cm"><text:section text:name="table_id1-3-2-2-1-4-1-4-3-3" text:style-name="table"><text:p text:style-name="table_top"/>
                    <table:table table:style-name="tgroup">
                      <table:table-column table:style-name="id1-3-2-2-1-4-1-4-3-3-1-1"/>
                      <table:table-column table:style-name="id1-3-2-2-1-4-1-4-3-3-1-2"/>
                      <table:table-column table:style-name="id1-3-2-2-1-4-1-4-3-3-1-3"/>
                      <table:table-column table:style-name="id1-3-2-2-1-4-1-4-3-3-1-4"/>
                      <table:table-column table:style-name="id1-3-2-2-1-4-1-4-3-3-1-5"/>
                      <table:table-column table:style-name="id1-3-2-2-1-4-1-4-3-3-1-6"/>
                      <table:table-column table:style-name="id1-3-2-2-1-4-1-4-3-3-1-7"/>
                      <table:table-column table:style-name="id1-3-2-2-1-4-1-4-3-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zorgdragen voor een correcte vulling van de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gegevensmutatie BAG/BGT</text:p>
                            <text:p text:style-name="table_al">Functioneel beheerder</text:p>
                            <text:p text:style-name="table_al">Gegevensbeheerder</text:p>
                          </table:table-cell>
                          <table:table-cell table:style-name="cell_frame_all" table:number-rows-spanned="1" table:number-columns-spanned="1"/>
                        </table:table-row>
                      
                    </table:table>
                  <text:p text:style-name="table_bottom"/></text:section></draw:text-box></draw:frame></text:p>
                  </text:list-item>
                  <text:list-item text:style-override="id1-3-2-2-1-4-1-4-4">
                    <text:number>4.</text:number>
                    <text:p text:style-name="al">Aan onderdeel II, Afdeling 7: Informatievoorziening en Automatisering (IVA), wordt toegevoegd het mandaat met nr. 30.</text:p>
                    <text:p><draw:frame draw:style-name="lidiv"><draw:text-box ofo:max-width="15.3cm" ofo:min-height="1cm" ofo:min-width="5cm"><text:section text:name="table_id1-3-2-2-1-4-1-4-4-3" text:style-name="table"><text:p text:style-name="table_top"/>
                    <table:table table:style-name="tgroup">
                      <table:table-column table:style-name="id1-3-2-2-1-4-1-4-4-3-1-1"/>
                      <table:table-column table:style-name="id1-3-2-2-1-4-1-4-4-3-1-2"/>
                      <table:table-column table:style-name="id1-3-2-2-1-4-1-4-4-3-1-3"/>
                      <table:table-column table:style-name="id1-3-2-2-1-4-1-4-4-3-1-4"/>
                      <table:table-column table:style-name="id1-3-2-2-1-4-1-4-4-3-1-5"/>
                      <table:table-column table:style-name="id1-3-2-2-1-4-1-4-4-3-1-6"/>
                      <table:table-column table:style-name="id1-3-2-2-1-4-1-4-4-3-1-7"/>
                      <table:table-column table:style-name="id1-3-2-2-1-4-1-4-4-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 kennis stellen van bevoegde instanties over een aanwijzing van een security-officer, in verband met toegang tot beveiligde en afgeschermde databanken, zoals het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sectorale wetten.</text:p>
                          </table:table-cell>
                          <table:table-cell table:style-name="cell_frame_all" table:number-rows-spanned="1" table:number-columns-spanned="1">
                            <text:p text:style-name="table_al"> 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1-4-5">
                    <text:number>5.</text:number>
                    <text:p text:style-name="al">Aan Onderdeel II, Afdeling 9: Ondernemen en ontwikkelen (O&amp;O), team vergunningen wordt toegevoegd het mandaat nr. 27.</text:p>
                    <text:p><draw:frame draw:style-name="lidiv"><draw:text-box ofo:max-width="15.3cm" ofo:min-height="1cm" ofo:min-width="5cm"><text:section text:name="table_id1-3-2-2-1-4-1-4-5-3" text:style-name="table"><text:p text:style-name="table_top"/>
                    <table:table table:style-name="tgroup">
                      <table:table-column table:style-name="id1-3-2-2-1-4-1-4-5-3-1-1"/>
                      <table:table-column table:style-name="id1-3-2-2-1-4-1-4-5-3-1-2"/>
                      <table:table-column table:style-name="id1-3-2-2-1-4-1-4-5-3-1-3"/>
                      <table:table-column table:style-name="id1-3-2-2-1-4-1-4-5-3-1-4"/>
                      <table:table-column table:style-name="id1-3-2-2-1-4-1-4-5-3-1-5"/>
                      <table:table-column table:style-name="id1-3-2-2-1-4-1-4-5-3-1-6"/>
                      <table:table-column table:style-name="id1-3-2-2-1-4-1-4-5-3-1-7"/>
                      <table:table-column table:style-name="id1-3-2-2-1-4-1-4-5-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en weigeren van een aanvraag voor een aanwijzing om huis aan huis textiel in te zam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tweede lid en artikel 15 eerste lid Afvalstoffenverordening Helmond</text:p>
                            <text:p text:style-name="table_al">Art. 6a Uitvoeringsbesluit Afvalstoffen verordening Helmond</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III, IV,</text:p>
                          </table:table-cell>
                          <table:table-cell table:style-name="cell_frame_all" table:number-rows-spanned="1" table:number-columns-spanned="1">
                            <text:p text:style-name="table_al">Het besluit wordt direct middels een schrijven aan de aanvrager bekend gemaakt.</text:p>
                            <text:p text:style-name="table_al">Een verleende aanwijzing wordt niet apart in het vigerende uitvoeringsbesluit afvalstoffenverordening opgenomen.</text:p>
                          </table:table-cell>
                        </table:table-row>
                      
                    </table:table>
                  <text:p text:style-name="table_bottom"/></text:section></draw:text-box></draw:frame></text:p>
                  </text:list-item>
                  <text:list-item text:style-override="id1-3-2-2-1-4-1-4-6">
                    <text:number>6.</text:number>
                    <text:p text:style-name="al">Aan Onderdeel II, Afdeling 9: Ondernemen en ontwikkelen (O&amp;O), team vergunningen wordt toegevoegd het mandaat met nummer 28.</text:p>
                    <text:p><draw:frame draw:style-name="lidiv"><draw:text-box ofo:max-width="15.3cm" ofo:min-height="1cm" ofo:min-width="5cm"><text:section text:name="table_id1-3-2-2-1-4-1-4-6-3" text:style-name="table"><text:p text:style-name="table_top"/>
                    <table:table table:style-name="tgroup">
                      <table:table-column table:style-name="id1-3-2-2-1-4-1-4-6-3-1-1"/>
                      <table:table-column table:style-name="id1-3-2-2-1-4-1-4-6-3-1-2"/>
                      <table:table-column table:style-name="id1-3-2-2-1-4-1-4-6-3-1-3"/>
                      <table:table-column table:style-name="id1-3-2-2-1-4-1-4-6-3-1-4"/>
                      <table:table-column table:style-name="id1-3-2-2-1-4-1-4-6-3-1-5"/>
                      <table:table-column table:style-name="id1-3-2-2-1-4-1-4-6-3-1-6"/>
                      <table:table-column table:style-name="id1-3-2-2-1-4-1-4-6-3-1-7"/>
                      <table:table-column table:style-name="id1-3-2-2-1-4-1-4-6-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anvaarden van een sloop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 Woningwet</text:p>
                            <text:p text:style-name="table_al">Artikel 1.26 bouwbesluit 2012</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Medewerker beleidsuitvoering I, II en III</text:p>
                          </table:table-cell>
                          <table:table-cell table:style-name="cell_frame_all" table:number-rows-spanned="1" table:number-columns-spanned="1"/>
                        </table:table-row>
                      
                    </table:table>
                  <text:p text:style-name="table_bottom"/></text:section></draw:text-box></draw:frame></text:p>
                  </text:list-item>
                  <text:list-item text:style-override="id1-3-2-2-1-4-1-4-7">
                    <text:number>7.</text:number>
                    <text:p text:style-name="al"> Onderdeel II, Aan Afdeling 11: Accommodaties en Exploitaties (A&amp;E), wordt toegevoegd het mandaat met nummer 62.</text:p>
                    <text:p><draw:frame draw:style-name="lidiv"><draw:text-box ofo:max-width="15.3cm" ofo:min-height="1cm" ofo:min-width="5cm"><text:section text:name="table_id1-3-2-2-1-4-1-4-7-3" text:style-name="table"><text:p text:style-name="table_top"/>
                    <table:table table:style-name="tgroup">
                      <table:table-column table:style-name="id1-3-2-2-1-4-1-4-7-3-1-1"/>
                      <table:table-column table:style-name="id1-3-2-2-1-4-1-4-7-3-1-2"/>
                      <table:table-column table:style-name="id1-3-2-2-1-4-1-4-7-3-1-3"/>
                      <table:table-column table:style-name="id1-3-2-2-1-4-1-4-7-3-1-4"/>
                      <table:table-column table:style-name="id1-3-2-2-1-4-1-4-7-3-1-5"/>
                      <table:table-column table:style-name="id1-3-2-2-1-4-1-4-7-3-1-6"/>
                      <table:table-column table:style-name="id1-3-2-2-1-4-1-4-7-3-1-7"/>
                      <table:table-column table:style-name="id1-3-2-2-1-4-1-4-7-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motiveerd afwijken van de grondprijzenbrief voor particuliere bouwkav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text:p>
                            <text:p text:style-name="table_al">Art. 171, tweede lid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Wethouder Grondbedrijf</text:p>
                          </table:table-cell>
                          <table:table-cell table:style-name="cell_frame_all" table:number-rows-spanned="1" table:number-columns-spanned="1"/>
                          <table:table-cell table:style-name="cell_frame_all" table:number-rows-spanned="1" table:number-columns-spanned="1">
                            <text:p text:style-name="table_al">afslag van maximaal 10% naar beneden</text:p>
                          </table:table-cell>
                        </table:table-row>
                      
                    </table:table>
                  <text:p text:style-name="table_bottom"/></text:section></draw:text-box></draw:frame></text:p>
                  </text:list-item>
                  <text:list-item text:style-override="id1-3-2-2-1-4-1-4-8">
                    <text:number>8.</text:number>
                    <text:p text:style-name="al">Aan Afdeling 13: Sociaal domein (SD), cluster Bijzondere bijstand, Minimabeleid en Schulddienstverlening, wordt toegevoegd mandaat nr. 19.</text:p>
                    <text:p><draw:frame draw:style-name="lidiv"><draw:text-box ofo:max-width="15.3cm" ofo:min-height="1cm" ofo:min-width="5cm"><text:section text:name="table_id1-3-2-2-1-4-1-4-8-3" text:style-name="table"><text:p text:style-name="table_top"/>
                    <table:table table:style-name="tgroup">
                      <table:table-column table:style-name="id1-3-2-2-1-4-1-4-8-3-1-1"/>
                      <table:table-column table:style-name="id1-3-2-2-1-4-1-4-8-3-1-2"/>
                      <table:table-column table:style-name="id1-3-2-2-1-4-1-4-8-3-1-3"/>
                      <table:table-column table:style-name="id1-3-2-2-1-4-1-4-8-3-1-4"/>
                      <table:table-column table:style-name="id1-3-2-2-1-4-1-4-8-3-1-5"/>
                      <table:table-column table:style-name="id1-3-2-2-1-4-1-4-8-3-1-6"/>
                      <table:table-column table:style-name="id1-3-2-2-1-4-1-4-8-3-1-7"/>
                      <table:table-column table:style-name="id1-3-2-2-1-4-1-4-8-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riftelijk aan de rechtbank kenbaar maken dat het college advies wenst uit te brengen over de vraag of een inwoner geholpen kan worden met een passende en minder verstrekkende voorziening dan voortzetting van bewind </text:p>
                            <text:p text:style-name="table_al">Het advies uit te brengen aan de rechter en dit te verstrekken aan de griffier, de rechthebbende en de bewindvoer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432a Boek 1 BW</text:p>
                            <text:p text:style-name="table_al">Artikel 1:432a lid 4 en 5 BW</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text:p>
                            <text:p text:style-name="table_al">Afdelingsmanager Sociaal Domein</text:p>
                            <text:p text:style-name="table_al">Teammanager</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4-1-4-9">
                    <text:number>9.</text:number>
                    <text:p text:style-name="al">Aan Afdeling 2: Strategie &amp; Bestuur, Juridisch Team, wordt een ondermandaat verleend aan de bestuurlijk-juridisch adviseurs voor de al verleende mandaten met de nummers 4a, 4b, 14, 15, 16 en 17;</text:p>
                    <text:p><draw:frame draw:style-name="lidiv"><draw:text-box ofo:max-width="15.3cm" ofo:min-height="1cm" ofo:min-width="5cm"><text:section text:name="table_id1-3-2-2-1-4-1-4-9-3" text:style-name="table"><text:p text:style-name="table_top"/>
                    <table:table table:style-name="tgroup">
                      <table:table-column table:style-name="id1-3-2-2-1-4-1-4-9-3-1-1"/>
                      <table:table-column table:style-name="id1-3-2-2-1-4-1-4-9-3-1-2"/>
                      <table:table-column table:style-name="id1-3-2-2-1-4-1-4-9-3-1-3"/>
                      <table:table-column table:style-name="id1-3-2-2-1-4-1-4-9-3-1-4"/>
                      <table:table-column table:style-name="id1-3-2-2-1-4-1-4-9-3-1-5"/>
                      <table:table-column table:style-name="id1-3-2-2-1-4-1-4-9-3-1-6"/>
                      <table:table-column table:style-name="id1-3-2-2-1-4-1-4-9-3-1-7"/>
                      <table:table-column table:style-name="id1-3-2-2-1-4-1-4-9-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Het besluiten tot het voeren van verweer in het kader van een civielrechtelijke procedure waarbij een bestuursorgaan van de gemeente of zijzelf partij is. </text:p>
                          </table:table-cell>
                          <table:table-cell table:style-name="cell_frame_all" table:number-rows-spanned="1" table:number-columns-spanned="1">
                            <text:p text:style-name="table_al">B&amp;W</text:p>
                            <text:p text:style-name="table_al">Burgemeester </text:p>
                            <text:p text:style-name="table_al">Heffing- en Invorderings- </text:p>
                            <text:p text:style-name="table_al">ambtenaar</text:p>
                          </table:table-cell>
                          <table:table-cell table:style-name="cell_frame_all" table:number-rows-spanned="1" table:number-columns-spanned="1">
                            <text:p text:style-name="table_al">Artikel 160, eerste lid, onder f. Gemeentewet</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Gemeentesecretaris </text:p>
                            <text:p text:style-name="table_al">Afdelingsmanager </text:p>
                          </table:table-cell>
                          <table:table-cell table:style-name="cell_frame_all" table:number-rows-spanned="1" table:number-columns-spanned="1">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Gemandateerde kan op basis van een procesbesluit een advocaat/procureur inhuren</text:p>
                          </table:table-cell>
                        </table:table-row>
                      
                    </table:table>
                  <text:p text:style-name="table_bottom"/></text:section></draw:text-box></draw:frame></text:p>
                    <text:p text:style-name="al"/>
                    <text:p><draw:frame draw:style-name="lidiv"><draw:text-box ofo:max-width="15.3cm" ofo:min-height="1cm" ofo:min-width="5cm"><text:section text:name="table_id1-3-2-2-1-4-1-4-9-5" text:style-name="table"><text:p text:style-name="table_top"/>
                    <table:table table:style-name="tgroup">
                      <table:table-column table:style-name="id1-3-2-2-1-4-1-4-9-5-1-1"/>
                      <table:table-column table:style-name="id1-3-2-2-1-4-1-4-9-5-1-2"/>
                      <table:table-column table:style-name="id1-3-2-2-1-4-1-4-9-5-1-3"/>
                      <table:table-column table:style-name="id1-3-2-2-1-4-1-4-9-5-1-4"/>
                      <table:table-column table:style-name="id1-3-2-2-1-4-1-4-9-5-1-5"/>
                      <table:table-column table:style-name="id1-3-2-2-1-4-1-4-9-5-1-6"/>
                      <table:table-column table:style-name="id1-3-2-2-1-4-1-4-9-5-1-7"/>
                      <table:table-column table:style-name="id1-3-2-2-1-4-1-4-9-5-1-8"/>
                      <table:table-column table:style-name="id1-3-2-2-1-4-1-4-9-5-1-9"/>
                      <table:table-column table:style-name="id1-3-2-2-1-4-1-4-9-5-1-10"/>
                      <table:table-column table:style-name="id1-3-2-2-1-4-1-4-9-5-1-11"/>
                      <table:table-column table:style-name="id1-3-2-2-1-4-1-4-9-5-1-12"/>
                      <table:table-column table:style-name="id1-3-2-2-1-4-1-4-9-5-1-13"/>
                      <table:table-column table:style-name="id1-3-2-2-1-4-1-4-9-5-1-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Bevoegd bestuursorgaan</text:p>
                          </table:table-cell>
                          <table:table-cell table:style-name="cell_frame_all" table:number-rows-spanned="1" table:number-columns-spanned="2">
                            <text:p text:style-name="table_al">Juridische grondslag</text:p>
                          </table:table-cell>
                          <table:table-cell table:style-name="cell_frame_all" table:number-rows-spanned="1" table:number-columns-spanned="2">
                            <text:p text:style-name="table_al">Mandaat/volmacht/machtiging</text:p>
                          </table:table-cell>
                          <table:table-cell table:style-name="cell_frame_all" table:number-rows-spanned="1" table:number-columns-spanned="2">
                            <text:p text:style-name="table_al">Aan</text:p>
                          </table:table-cell>
                          <table:table-cell table:style-name="cell_frame_all" table:number-rows-spanned="1" table:number-columns-spanned="2">
                            <text:p text:style-name="table_al">Ondermandaat</text:p>
                          </table:table-cell>
                          <table:table-cell table:style-name="cell_frame_all" table:number-rows-spanned="1" table:number-columns-spanned="2">
                            <text:p text:style-name="table_al">Instructie, opmerking, beperking</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Het vertegenwoordigen van de gemeente in civiele procedures</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Art. 171, tweede lid Gemeentewet</text:p>
                          </table:table-cell>
                          <table:table-cell table:style-name="cell_frame_all" table:number-rows-spanned="1" table:number-columns-spanned="2">
                            <text:p text:style-name="table_al"> Machtiging</text:p>
                          </table:table-cell>
                          <table:table-cell table:style-name="cell_frame_all" table:number-rows-spanned="1" table:number-columns-spanned="2">
                            <text:p text:style-name="table_al">Gemeentesecretaris </text:p>
                            <text:p text:style-name="table_al">Afdelingsmanager</text:p>
                          </table:table-cell>
                          <table:table-cell table:style-name="cell_frame_all" table:number-rows-spanned="1" table:number-columns-spanned="2">
                            <text:p text:style-name="table_al">Juridisch specialist </text:p>
                            <text:p text:style-name="table_al">Juridisch adviseur</text:p>
                            <text:p text:style-name="table_al">Bestuurlijk-juridisch adviseur</text:p>
                          </table:table-cell>
                          <table:table-cell table:style-name="cell_frame_all" table:number-rows-spanned="1" table:number-columns-spanned="2">
                            <text:p text:style-name="table_al">Voor het Sociaal Domein gelden afzonderlijke mandaten voor de vertegenwoordiging in jeugdzaken en schulphulpverleningszak 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2">
                            <text:p text:style-name="table_al">Bevoegd bestuursorgaan</text:p>
                          </table:table-cell>
                          <table:table-cell table:style-name="cell_frame_all" table:number-rows-spanned="1" table:number-columns-spanned="2">
                            <text:p text:style-name="table_al">Juridische grondslag</text:p>
                          </table:table-cell>
                          <table:table-cell table:style-name="cell_frame_all" table:number-rows-spanned="1" table:number-columns-spanned="2">
                            <text:p text:style-name="table_al">Mandaat/volmacht/machtiging</text:p>
                          </table:table-cell>
                          <table:table-cell table:style-name="cell_frame_all" table:number-rows-spanned="1" table:number-columns-spanned="2">
                            <text:p text:style-name="table_al">Aan</text:p>
                          </table:table-cell>
                          <table:table-cell table:style-name="cell_frame_all" table:number-rows-spanned="1" table:number-columns-spanned="2">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anvragen e-herkenning en beheer machtigingenregister</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2">
                            <text:p text:style-name="table_al">Art. 160 sub e en 171 Gemeentewet</text:p>
                          </table:table-cell>
                          <table:table-cell table:style-name="cell_frame_all" table:number-rows-spanned="1" table:number-columns-spanned="2">
                            <text:p text:style-name="table_al"> Mandaat</text:p>
                          </table:table-cell>
                          <table:table-cell table:style-name="cell_frame_all" table:number-rows-spanned="1" table:number-columns-spanned="2">
                            <text:p text:style-name="table_al">Gemeentesecretaris </text:p>
                            <text:p text:style-name="table_al">Afdelingsmanager</text:p>
                          </table:table-cell>
                          <table:table-cell table:style-name="cell_frame_all" table:number-rows-spanned="1" table:number-columns-spanned="2">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BJO houdt een machtigingenregister bij en beheert dat register</text:p>
                          </table:table-cell>
                        </table:table-row>
                      
                    </table:table>
                  <text:p text:style-name="table_bottom"/></text:section></draw:text-box></draw:frame></text:p>
                    <text:p text:style-name="al"/>
                    <text:p><draw:frame draw:style-name="lidiv"><draw:text-box ofo:max-width="15.3cm" ofo:min-height="1cm" ofo:min-width="5cm"><text:section text:name="table_id1-3-2-2-1-4-1-4-9-7" text:style-name="table"><text:p text:style-name="table_top"/>
                    <table:table table:style-name="tgroup">
                      <table:table-column table:style-name="id1-3-2-2-1-4-1-4-9-7-1-1"/>
                      <table:table-column table:style-name="id1-3-2-2-1-4-1-4-9-7-1-2"/>
                      <table:table-column table:style-name="id1-3-2-2-1-4-1-4-9-7-1-3"/>
                      <table:table-column table:style-name="id1-3-2-2-1-4-1-4-9-7-1-4"/>
                      <table:table-column table:style-name="id1-3-2-2-1-4-1-4-9-7-1-5"/>
                      <table:table-column table:style-name="id1-3-2-2-1-4-1-4-9-7-1-6"/>
                      <table:table-column table:style-name="id1-3-2-2-1-4-1-4-9-7-1-7"/>
                      <table:table-column table:style-name="id1-3-2-2-1-4-1-4-9-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feitelijk bekendmaken van Helmondse regelgeving d.m.v. publicatie in het gemeentebla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39, Gemeentewet</text:p>
                          </table:table-cell>
                          <table:table-cell table:style-name="cell_frame_all" table:number-rows-spanned="1" table:number-columns-spanned="1">
                            <text:p text:style-name="table_al"> Machtiging</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ext:p text:style-name="table_al">Juridisch specialist </text:p>
                            <text:p text:style-name="table_al">Juridisch adviseur</text:p>
                            <text:p text:style-name="table_al">Bestuurlijk-juridisch adviseur</text:p>
                          </table:table-cell>
                          <table:table-cell table:style-name="cell_frame_all" table:number-rows-spanned="1" table:number-columns-spanned="1">
                            <text:p text:style-name="table_al">De machtiging heeft ook betrekking op de ontsluiting via het internet (elektronische bekendmaking).</text:p>
                          </table:table-cell>
                        </table:table-row>
                      
                    </table:table>
                  <text:p text:style-name="table_bottom"/></text:section></draw:text-box></draw:frame></text:p>
                    <text:p text:style-name="al"/>
                    <text:p><draw:frame draw:style-name="lidiv"><draw:text-box ofo:max-width="15.3cm" ofo:min-height="1cm" ofo:min-width="5cm"><text:section text:name="table_id1-3-2-2-1-4-1-4-9-9" text:style-name="table"><text:p text:style-name="table_top"/>
                    <table:table table:style-name="tgroup">
                      <table:table-column table:style-name="id1-3-2-2-1-4-1-4-9-9-1-1"/>
                      <table:table-column table:style-name="id1-3-2-2-1-4-1-4-9-9-1-2"/>
                      <table:table-column table:style-name="id1-3-2-2-1-4-1-4-9-9-1-3"/>
                      <table:table-column table:style-name="id1-3-2-2-1-4-1-4-9-9-1-4"/>
                      <table:table-column table:style-name="id1-3-2-2-1-4-1-4-9-9-1-5"/>
                      <table:table-column table:style-name="id1-3-2-2-1-4-1-4-9-9-1-6"/>
                      <table:table-column table:style-name="id1-3-2-2-1-4-1-4-9-9-1-7"/>
                      <table:table-column table:style-name="id1-3-2-2-1-4-1-4-9-9-1-8"/>
                      <table:table-column table:style-name="id1-3-2-2-1-4-1-4-9-9-1-9"/>
                      <table:table-column table:style-name="id1-3-2-2-1-4-1-4-9-9-1-10"/>
                      <table:table-column table:style-name="id1-3-2-2-1-4-1-4-9-9-1-11"/>
                      <table:table-column table:style-name="id1-3-2-2-1-4-1-4-9-9-1-12"/>
                      <table:table-column table:style-name="id1-3-2-2-1-4-1-4-9-9-1-13"/>
                      <table:table-column table:style-name="id1-3-2-2-1-4-1-4-9-9-1-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Bevoegd bestuursorgaan</text:p>
                          </table:table-cell>
                          <table:table-cell table:style-name="cell_frame_all" table:number-rows-spanned="1" table:number-columns-spanned="2">
                            <text:p text:style-name="table_al">Juridische grondslag</text:p>
                          </table:table-cell>
                          <table:table-cell table:style-name="cell_frame_all" table:number-rows-spanned="1" table:number-columns-spanned="2">
                            <text:p text:style-name="table_al">Mandaat/volmacht/machtiging</text:p>
                          </table:table-cell>
                          <table:table-cell table:style-name="cell_frame_all" table:number-rows-spanned="1" table:number-columns-spanned="2">
                            <text:p text:style-name="table_al">Aan</text:p>
                          </table:table-cell>
                          <table:table-cell table:style-name="cell_frame_all" table:number-rows-spanned="1" table:number-columns-spanned="2">
                            <text:p text:style-name="table_al">Ondermandaat</text:p>
                          </table:table-cell>
                          <table:table-cell table:style-name="cell_frame_all" table:number-rows-spanned="1" table:number-columns-spanned="2">
                            <text:p text:style-name="table_al">Instructie, opmerking, beperk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bij de rechtbank van een verzoek tot onderbewindstelling en/of mentorschap</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rtikel 1:19 en 1:20, van het Burgerlijk Wetboek.</text:p>
                          </table:table-cell>
                          <table:table-cell table:style-name="cell_frame_all" table:number-rows-spanned="1" table:number-columns-spanned="2">
                            <text:p text:style-name="table_al"> Machtging</text:p>
                          </table:table-cell>
                          <table:table-cell table:style-name="cell_frame_all" table:number-rows-spanned="1" table:number-columns-spanned="2">
                            <text:p text:style-name="table_al">Gemeentesecretaris </text:p>
                            <text:p text:style-name="table_al">Afdelingsmanager</text:p>
                          </table:table-cell>
                          <table:table-cell table:style-name="cell_frame_all" table:number-rows-spanned="1" table:number-columns-spanned="2">
                            <text:p text:style-name="table_al">Juridisch specialist </text:p>
                            <text:p text:style-name="table_al">Bestuurlijk-juridisch adviseur</text:p>
                          </table:table-cell>
                          <table:table-cell table:style-name="cell_frame_all" table:number-rows-spanned="1" table:number-columns-spanned="2">
                            <text:p text:style-name="table_al">Vertegenwoordiging college bij de rechtbank wordt per individuele situatie bepaald.</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2">
                            <text:p text:style-name="table_al">Bevoegd bestuursorgaan</text:p>
                          </table:table-cell>
                          <table:table-cell table:style-name="cell_frame_all" table:number-rows-spanned="1" table:number-columns-spanned="2">
                            <text:p text:style-name="table_al">Juridische grondslag</text:p>
                          </table:table-cell>
                          <table:table-cell table:style-name="cell_frame_all" table:number-rows-spanned="1" table:number-columns-spanned="2">
                            <text:p text:style-name="table_al">Mandaat/volmacht/machtiging</text:p>
                          </table:table-cell>
                          <table:table-cell table:style-name="cell_frame_all" table:number-rows-spanned="1" table:number-columns-spanned="2">
                            <text:p text:style-name="table_al">Aan</text:p>
                          </table:table-cell>
                          <table:table-cell table:style-name="cell_frame_all" table:number-rows-spanned="1" table:number-columns-spanned="2">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eslissen op klachten inzake de vastgestelde klachtenregeling aanbeste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Inkoopprotocol 2018</text:p>
                          </table:table-cell>
                          <table:table-cell table:style-name="cell_frame_all" table:number-rows-spanned="1" table:number-columns-spanned="2">
                            <text:p text:style-name="table_al"> Mandaat</text:p>
                          </table:table-cell>
                          <table:table-cell table:style-name="cell_frame_all" table:number-rows-spanned="1" table:number-columns-spanned="2">
                            <text:p text:style-name="table_al">Gemeentesecretaris </text:p>
                            <text:p text:style-name="table_al">Afdelingsmanager</text:p>
                          </table:table-cell>
                          <table:table-cell table:style-name="cell_frame_all" table:number-rows-spanned="1" table:number-columns-spanned="2">
                            <text:p text:style-name="table_al">Juridisch specialist</text:p>
                            <text:p text:style-name="table_al">Bestuurlijk-juridisch adviseur</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4-1-4-10">
                    <text:number>10.</text:number>
                    <text:p text:style-name="al">Aan Afdeling 14: Museum Helmond wordt toegevoegd een mandaat met nummer 2.</text:p>
                    <text:p><draw:frame draw:style-name="lidiv"><draw:text-box ofo:max-width="15.3cm" ofo:min-height="1cm" ofo:min-width="5cm"><text:section text:name="table_id1-3-2-2-1-4-1-4-10-3" text:style-name="table"><text:p text:style-name="table_top"/>
                    <table:table table:style-name="tgroup">
                      <table:table-column table:style-name="id1-3-2-2-1-4-1-4-10-3-1-1"/>
                      <table:table-column table:style-name="id1-3-2-2-1-4-1-4-10-3-1-2"/>
                      <table:table-column table:style-name="id1-3-2-2-1-4-1-4-10-3-1-3"/>
                      <table:table-column table:style-name="id1-3-2-2-1-4-1-4-10-3-1-4"/>
                      <table:table-column table:style-name="id1-3-2-2-1-4-1-4-10-3-1-5"/>
                      <table:table-column table:style-name="id1-3-2-2-1-4-1-4-10-3-1-6"/>
                      <table:table-column table:style-name="id1-3-2-2-1-4-1-4-10-3-1-7"/>
                      <table:table-column table:style-name="id1-3-2-2-1-4-1-4-10-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schenkingen en legaten tot een bedrag van € 100.000,- en het eventueel afsluiten van daarop betrekking hebbende overeenkomsten door de directeur van het museum Helmond; </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able:table-cell table:style-name="cell_frame_all" table:number-rows-spanned="1" table:number-columns-spanned="1">
                            <text:p text:style-name="table_al"> Machtiging en volmacht</text:p>
                          </table:table-cell>
                          <table:table-cell table:style-name="cell_frame_all" table:number-rows-spanned="1" table:number-columns-spanned="1">
                            <text:p text:style-name="table_al">Gemeentesecretaris </text:p>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mandaatomschrijving</text:p>
                          </table:table-cell>
                        </table:table-row>
                      
                    </table:table>
                  <text:p text:style-name="table_bottom"/></text:section></draw:text-box></draw:frame></text:p>
                  </text:list-item>
                  <text:list-item text:style-override="id1-3-2-2-1-4-1-4-11">
                    <text:number>11.</text:number>
                    <text:p text:style-name="al">Aan Onderdeel I: Algemeen gedeelte, met nummer 8a, wordt toegevoegd een ondertekeningsmandaat voor inkopers:</text:p>
                    <text:p text:style-name="al"/>
                    <text:p><draw:frame draw:style-name="lidiv"><draw:text-box ofo:max-width="15.3cm" ofo:min-height="1cm" ofo:min-width="5cm"><text:section text:name="table_id1-3-2-2-1-4-1-4-11-4" text:style-name="table"><text:p text:style-name="table_top"/>
                    <table:table table:style-name="tgroup">
                      <table:table-column table:style-name="id1-3-2-2-1-4-1-4-11-4-1-1"/>
                      <table:table-column table:style-name="id1-3-2-2-1-4-1-4-11-4-1-2"/>
                      <table:table-column table:style-name="id1-3-2-2-1-4-1-4-11-4-1-3"/>
                      <table:table-column table:style-name="id1-3-2-2-1-4-1-4-11-4-1-4"/>
                      <table:table-column table:style-name="id1-3-2-2-1-4-1-4-11-4-1-5"/>
                      <table:table-column table:style-name="id1-3-2-2-1-4-1-4-11-4-1-6"/>
                      <table:table-column table:style-name="id1-3-2-2-1-4-1-4-11-4-1-7"/>
                      <table:table-column table:style-name="id1-3-2-2-1-4-1-4-11-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aanbesteden en inkopen van werken, diensten of leveringen, inclusief contrac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0, eerste lid onder e Gemeentewet </text:p>
                            <text:p text:style-name="table_al">Artikel 19,lid 1, onder c, Financiële verordening Helmon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 </text:p>
                            <text:p text:style-name="table_al">Afdelingsmanager</text:p>
                            <text:p text:style-name="table_al">Overige budgethouders</text:p>
                            <text:p text:style-name="table_al">Inkopers</text:p>
                          </table:table-cell>
                          <table:table-cell table:style-name="cell_frame_all" table:number-rows-spanned="1" table:number-columns-spanned="1"/>
                          <table:table-cell table:style-name="cell_frame_all" table:number-rows-spanned="1" table:number-columns-spanned="1">
                            <text:p text:style-name="table_al">Het aangaan van de overeenkomst is gebonden aan: </text:p>
                            <text:p text:style-name="table_al">1. Inkoop Protocol </text:p>
                            <text:p text:style-name="table_al">2. Budgethouderschapsregeling </text:p>
                            <text:p text:style-name="table_al">Overeenkomsten anders dan inkoop en inzake inhuur van personeel, vallen niet onder dit mandaat.</text:p>
                            <text:p text:style-name="table_al">Het mandaat van de inkopers is een ondertekeningsmandaat</text:p>
                          </table:table-cell>
                        </table:table-row>
                      
                    </table:table>
                  <text:p text:style-name="table_bottom"/></text:section></draw:text-box></draw:frame></text:p>
                  </text:list-item>
                </text:list>
              </text:list-item>
            </text:list>
            <text:p text:style-name="al"/>
            <text:list text:style-name="id1-3-2-2-1-6">
              <text:list-item text:style-override="id1-3-2-2-1-6-1">
                <text:number>C.</text:number>
                <text:p text:style-name="al">Ten gevolge van het wijzigen van mandaten:</text:p>
                <text:list text:style-name="id1-3-2-2-1-6-1-3">
                  <text:list-item text:style-override="id1-3-2-2-1-6-1-3-1">
                    <text:number>1.</text:number>
                    <text:p text:style-name="al">
                    <text:span text:style-name="nadrukvet">De instructie bij het huidige mandaat nr. 42 van de Afdeling: Ondernemen en ontwikkelen (O&amp;O), Team Expertise en Ontwerpen inzake het sluiten van planschade </text:span>
                    <text:span text:style-name="nadrukvet">verhaalsovereenkomst</text:span>
                    <text:span text:style-name="nadrukvet"> komt te vervallen.</text:span>
                  </text:p>
                    <text:p text:style-name="al">De vervallen beperking heeft betrekking op het sluiten van overeenkomsten voor zover het bouwplan bestaat uit de realisatie van een tot maximaal drie woningen.”. Het mandaat komt als volgt te luiden:</text:p>
                    <text:p><draw:frame draw:style-name="lidiv"><draw:text-box ofo:max-width="15.3cm" ofo:min-height="1cm" ofo:min-width="5cm"><text:section text:name="table_id1-3-2-2-1-6-1-3-1-4" text:style-name="table"><text:p text:style-name="table_top"/>
                    <table:table table:style-name="tgroup">
                      <table:table-column table:style-name="id1-3-2-2-1-6-1-3-1-4-1-1"/>
                      <table:table-column table:style-name="id1-3-2-2-1-6-1-3-1-4-1-2"/>
                      <table:table-column table:style-name="id1-3-2-2-1-6-1-3-1-4-1-3"/>
                      <table:table-column table:style-name="id1-3-2-2-1-6-1-3-1-4-1-4"/>
                      <table:table-column table:style-name="id1-3-2-2-1-6-1-3-1-4-1-5"/>
                      <table:table-column table:style-name="id1-3-2-2-1-6-1-3-1-4-1-6"/>
                      <table:table-column table:style-name="id1-3-2-2-1-6-1-3-1-4-1-7"/>
                      <table:table-column table:style-name="id1-3-2-2-1-6-1-3-1-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sluiten van planschade verhaals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Volmacht</text:p>
                            <text:p text:style-name="table_al">Machtiging</text:p>
                          </table:table-cell>
                          <table:table-cell table:style-name="cell_frame_all" table:number-rows-spanned="1" table:number-columns-spanned="1">
                            <text:p text:style-name="table_al">Gemeentesecretaris</text:p>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6-1-3-2">
                    <text:number>3.</text:number>
                    <text:p text:style-name="al">
                    <text:span text:style-name="nadrukvet">De instructie bij het huidige mandaat nr. 1, onderdeel C, van de Afdeling Sociaal Domein , Team bijzondere bijstand, Minimabeleid en Schuldhulpverlening wordt gewijzigd:</text:span>
                  </text:p>
                    <text:p text:style-name="al">De instructie aan het (onder)mandaat aan de klantbegeleider en medewerker dienstverlening Bijzondere bijstand, wordt die zin gewijzigd dat het maximum bedrag waarvoor het (onder)mandaat geldt wordt verhoogd van € 6.000,- naar € 9.000,- Het mandaat komt als volgt te luiden:</text:p>
                    <text:p><draw:frame draw:style-name="lidiv"><draw:text-box ofo:max-width="15.3cm" ofo:min-height="1cm" ofo:min-width="5cm"><text:section text:name="table_id1-3-2-2-1-6-1-3-2-4" text:style-name="table"><text:p text:style-name="table_top"/>
                    <table:table table:style-name="tgroup">
                      <table:table-column table:style-name="id1-3-2-2-1-6-1-3-2-4-1-1"/>
                      <table:table-column table:style-name="id1-3-2-2-1-6-1-3-2-4-1-2"/>
                      <table:table-column table:style-name="id1-3-2-2-1-6-1-3-2-4-1-3"/>
                      <table:table-column table:style-name="id1-3-2-2-1-6-1-3-2-4-1-4"/>
                      <table:table-column table:style-name="id1-3-2-2-1-6-1-3-2-4-1-5"/>
                      <table:table-column table:style-name="id1-3-2-2-1-6-1-3-2-4-1-6"/>
                      <table:table-column table:style-name="id1-3-2-2-1-6-1-3-2-4-1-7"/>
                      <table:table-column table:style-name="id1-3-2-2-1-6-1-3-2-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wijzigen, weigeren, opschorten, intrekken/beëindigen, verrekenen, terugvorderen, invorderen en verhalen van bijzondere bijstand, uitgezonderd de bijstand in de vorm van:- Woonkostentoeslag bij Bbz gerechtigden; </text:p>
                            <text:p text:style-name="table_al">– Alleenstaande Ouder Kop (ALO); </text:p>
                            <text:p text:style-name="table_al">– Aanvullende uitkering jongeren; </text:p>
                            <text:p text:style-name="table_al">– terugvorderen en invorderen (belaste)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artikelen uit de Participatiewet (artikel 35 tot en met 36b in het bijzonder) + lokale beleidsregels Participatiewet w.o. Verordening individuele inkomenstoeslag en Verordening individuele studietoesla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text:p>
                            <text:p text:style-name="table_al">Afdelingsmanager</text:p>
                            <text:p text:style-name="table_al">Teammanager</text:p>
                          </table:table-cell>
                          <table:table-cell table:style-name="cell_frame_all" table:number-rows-spanned="1" table:number-columns-spanned="1">
                            <text:p text:style-name="table_al">Klantbegeleider </text:p>
                            <text:p text:style-name="table_al">Medewerker dienstverlening</text:p>
                          </table:table-cell>
                          <table:table-cell table:style-name="cell_frame_all" table:number-rows-spanned="1" table:number-columns-spanned="1">
                            <text:p text:style-name="table_al">weigeren, opschorten, intrekken/beëindigen, verrekenen, terugvorderen, invorderen en verhalen van bijzondere bijstand, uitgezonderd de bijstand in de vorm van:- Woonkostentoeslag bij Bbz gerechtigden; </text:p>
                            <text:p text:style-name="table_al">– Alleenstaande Ouder Kop (ALO); </text:p>
                            <text:p text:style-name="table_al">– Aanvullende uitkering jongeren; </text:p>
                            <text:p text:style-name="table_al">– terugvorderen en invorderen (belaste) bijzondere bijstand; </text:p>
                            <text:p text:style-name="table_al">B&amp;W Diverse artikelen uit de Participatiewet (artikel 35 tot en met 36b in het bijzonder) + lokale beleidsregels Participatiewet w.o. Verordening individuele inkomenstoeslag en Verordening individuele studietoeslag </text:p>
                            <text:p text:style-name="table_al">Mandaat Gemeentesecretaris </text:p>
                            <text:p text:style-name="table_al">ProgrammaDirecteur Sociaal Domein </text:p>
                            <text:p text:style-name="table_al">Teammanager </text:p>
                            <text:p text:style-name="table_al">Klantbegeleider </text:p>
                            <text:p text:style-name="table_al">Medewerker dienstverlening </text:p>
                            <text:p text:style-name="table_al">a. Het mandaat van de klantbegeleider de Medewerker dienstverlening is beperkt: tot een bedrag van € 9.000,– (incl. BTW); </text:p>
                            <text:p text:style-name="table_al">b.Het bedrag zoals genoemd heeft zowel betrekking op eenmalige verstrekkingen als op periodieke verstrekkingen. Wat betreft periodieke verstrekkingen heeft te gelden dat het bedrag betrekking heeft op de kosten van de verstrekking op jaarbasis. Dat de kosten van de verstrekking over meerdere jaren, de </text:p>
                            <text:p text:style-name="table_al">hoogte van het maximum bedrag overschrijdt, is niet relevant voor de toebedeling van bevoegdheden in het kader van dit ondermandaat; </text:p>
                            <text:p text:style-name="table_al">c. Zie specifieke regels voor verlening bijzondere bijstand ter aflossing van een schuldenlast onder 32); </text:p>
                            <text:p text:style-name="table_al">d. Het verlenen van bijzondere bijstand omvat mede de bevoegdheid daaraan verplichtingen te verbinden.</text:p>
                          </table:table-cell>
                        </table:table-row>
                      
                    </table:table>
                  <text:p text:style-name="table_bottom"/></text:section></draw:text-box></draw:frame></text:p>
                  </text:list-item>
                  <text:list-item text:style-override="id1-3-2-2-1-6-1-3-3">
                    <text:number>4.</text:number>
                    <text:p text:style-name="al">
                    <text:span text:style-name="nadrukvet">De instructie bij het huidige mandaat nr. 3; III – B. Externe mandaten: Nationale Politie, eenheid Oost-Brabant inzake het opleggen van een gebiedsontzegging is gewijzigd als gevolg van het besluit van de burgemeester van 27 juli 2020.</text:span>
                  </text:p>
                    <text:p text:style-name="al">In de bijlage bij dat besluit zijn algemene instructies, gebruiksvoorschriften opgenomen.” Het Besluit is in werking getreden op 4 augustus 2020 (zie separaat besluit op www.helmond.nl/regelgeving). Het mandaatregister bevat nu een verwijzing naar dat besluit. Het mandaat komt als volgt te luiden:</text:p>
                    <text:p><draw:frame draw:style-name="lidiv"><draw:text-box ofo:max-width="15.3cm" ofo:min-height="1cm" ofo:min-width="5cm"><text:section text:name="table_id1-3-2-2-1-6-1-3-3-4" text:style-name="table"><text:p text:style-name="table_top"/>
                    <table:table table:style-name="tgroup">
                      <table:table-column table:style-name="id1-3-2-2-1-6-1-3-3-4-1-1"/>
                      <table:table-column table:style-name="id1-3-2-2-1-6-1-3-3-4-1-2"/>
                      <table:table-column table:style-name="id1-3-2-2-1-6-1-3-3-4-1-3"/>
                      <table:table-column table:style-name="id1-3-2-2-1-6-1-3-3-4-1-4"/>
                      <table:table-column table:style-name="id1-3-2-2-1-6-1-3-3-4-1-5"/>
                      <table:table-column table:style-name="id1-3-2-2-1-6-1-3-3-4-1-6"/>
                      <table:table-column table:style-name="id1-3-2-2-1-6-1-3-3-4-1-7"/>
                      <table:table-column table:style-name="id1-3-2-2-1-6-1-3-3-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gebiedsontzeg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 2.1.1.2a APV Helmond</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Politieambtenaren van de politie eenheid OostBrabant welke zijn aangewezen als Hulp Officier van Justitie</text:p>
                          </table:table-cell>
                          <table:table-cell table:style-name="cell_frame_all" table:number-rows-spanned="1" table:number-columns-spanned="1"/>
                          <table:table-cell table:style-name="cell_frame_all" table:number-rows-spanned="1" table:number-columns-spanned="1">
                            <text:p text:style-name="table_al">Besluit in werking getreden op 4 augustus 2020 (zie separaat besluit op www.helmond.nl/regelgeving). </text:p>
                            <text:p text:style-name="table_al">In bijlage bij dat besluit zijn algemene instructies, gebruiksvoorschriften opgenomen.</text:p>
                          </table:table-cell>
                        </table:table-row>
                      
                    </table:table>
                  <text:p text:style-name="table_bottom"/></text:section></draw:text-box></draw:frame></text:p>
                  </text:list-item>
                  <text:list-item text:style-override="id1-3-2-2-1-6-1-3-4">
                    <text:number>5.</text:number>
                    <text:p text:style-name="al">
                    <text:span text:style-name="nadrukvet">Het bestuurlijke mandaat (BSM) met het nummer 1 wordt ingetrokken</text:span>
                  </text:p>
                    <text:p text:style-name="al">Het mandaat wordt in het vervolg uitgeoefend door de afdelingsmanager S&amp;B.</text:p>
                    <text:p><draw:frame draw:style-name="lidiv"><draw:text-box ofo:max-width="15.3cm" ofo:min-height="1cm" ofo:min-width="5cm"><text:section text:name="table_id1-3-2-2-1-6-1-3-4-4" text:style-name="table"><text:p text:style-name="table_top"/>
                    <table:table table:style-name="tgroup">
                      <table:table-column table:style-name="id1-3-2-2-1-6-1-3-4-4-1-1"/>
                      <table:table-column table:style-name="id1-3-2-2-1-6-1-3-4-4-1-2"/>
                      <table:table-column table:style-name="id1-3-2-2-1-6-1-3-4-4-1-3"/>
                      <table:table-column table:style-name="id1-3-2-2-1-6-1-3-4-4-1-4"/>
                      <table:table-column table:style-name="id1-3-2-2-1-6-1-3-4-4-1-5"/>
                      <table:table-column table:style-name="id1-3-2-2-1-6-1-3-4-4-1-6"/>
                      <table:table-column table:style-name="id1-3-2-2-1-6-1-3-4-4-1-7"/>
                      <table:table-column table:style-name="id1-3-2-2-1-6-1-3-4-4-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volmacht/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ingediende bezwaarschriften, indien het commissieadvies volledig wordt gevolg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rt. 7:11 Algemene wet bestuursrecht </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Mandaat geldt niet voor bezwaarschriften over gemeentelijke belastingen. Beslissing op bezwaar wordt in de ‘wij’ vorm opgesteld.</text:p>
                          </table:table-cell>
                        </table:table-row>
                      
                    </table:table>
                  <text:p text:style-name="table_bottom"/></text:section></draw:text-box></draw:frame></text:p>
                  </text:list-item>
                </text:list>
              </text:list-item>
            </text:list>
            <text:p text:style-name="al"/>
            <text:list text:style-name="id1-3-2-2-1-8">
              <text:list-item text:style-override="id1-3-2-2-1-8-1">
                <text:number>D.</text:number>
                <text:p text:style-name="al">Ten gevolge van technische wijzigingen:</text:p>
              </text:list-item>
              <text:list-item text:style-override="id1-3-2-2-1-8-2">
                <text:number/>
                <text:p text:style-name="al"/>
                <text:list text:style-name="id1-3-2-2-1-8-2-3">
                  <text:list-item text:style-override="id1-3-2-2-1-8-2-3-1">
                    <text:number>1.</text:number>
                    <text:p text:style-name="al">
                    <text:span text:style-name="nadrukvet">In het mandaatregister wordt de verwijzing naar de APV Helmond 2008 gewijzigd in een verwijzing naar de APV Helmond.</text:span>
                  </text:p>
                    <text:p text:style-name="al">Dit hangt samen met andere verwijzingen naar Helmondse regelgeving. Ook daar is de verwijzing naar het jaartal van vaststelling van de bewuste regeling geschrapt.</text:p>
                  </text:list-item>
                  <text:list-item text:style-override="id1-3-2-2-1-8-2-3-2">
                    <text:number>2.</text:number>
                    <text:p text:style-name="al">de verwijzing naar artikel 160, li 1, onder d in mandaten van Afdeling 11: Accommodaties en Exploitaties (A&amp;E) wordt gewijzigd.</text:p>
                    <text:p text:style-name="al">Aanpassen van het onder de wettelijke grondslag benoemde artikel 160 lid 1 onder e Gemeentewet naar artikel 160 lid 1, aanhef en onder d in de mandaten nummers 17 tot en met 31, 60 en 61.</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wijzigingsbesluit op de dag na bekendmaking in werking te laten treden.</text:p>
          </text:section>
        </text:section>
        <text:section text:name="regeling-sluiting_id1-3-2-3" text:style-name="regeling-sluiting">
          <text:section text:name="ondertekening_id1-3-2-3-1">
            <text:p><text:span text:style-name="functie">Aldus besloten in de vergadering van het college op 16 november 2021,</text:span></text:p>
            <text:p><text:span text:style-name="functie"/></text:p>
          </text:section>
          <text:section text:name="ondertekening_id1-3-2-3-2">
            <text:p><text:span text:style-name="functie"/></text:p>
            <text:p><text:span text:style-name="functie">Burgemeester en wethouders van Helmond, </text:span></text:p>
            <text:p><text:span text:style-name="functie"/></text:p>
          </text:section>
          <text:section text:name="ondertekening_id1-3-2-3-3">
            <text:p><text:span text:style-name="functie"/></text:p>
            <text:p><text:span text:style-name="functie">burgemeester, </text:span></text:p>
            <text:p><text:span text:style-name="functie">mevr. P.J.M.G. Blanksma-van den Heuvel </text:span></text:p>
            <text:p><text:span text:style-name="functie"/></text:p>
          </text:section>
          <text:section text:name="ondertekening_id1-3-2-3-4">
            <text:p><text:span text:style-name="functie"/></text:p>
            <text:p><text:span text:style-name="functie">gemeente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99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fdeling 10.1.1 Algemene wet bestuursrecht]|[1.0:v:BWBR0005537</meta:user-defined>
    <meta:user-defined meta:name="DC.source">Gemeentewet]|[1.0:v:BWBR0005416</meta:user-defined>
    <meta:user-defined meta:name="DCTERMS.alternative">Algemene mandaatregeling Helmond 2017</meta:user-defined>
    <dc:language>nl</dc:language>
    <meta:user-defined meta:name="OVERHEIDop.locatietype/OVERHEIDop.gebiedsmarkering">Gemeente</meta:user-defined>
    <meta:user-defined meta:name="DC.title">Algemene mandaatregeling Helmond 2017</meta:user-defined>
    <meta:user-defined meta:name="DCTERMS.W3CDTF/DCTERMS.available">2021-12-06</meta:user-defined>
    <meta:user-defined meta:name="DCTERMS.W3CDTF/OVERHEIDop.jaargang">2021</meta:user-defined>
    <meta:user-defined meta:name="OVERHEIDop.externeBijlage">Mandaatregister|exb-2021-70358</meta:user-defined>
    <meta:user-defined meta:name="OVERHEIDop.publicationIssue">439931</meta:user-defined>
    <meta:user-defined meta:name="OVERHEIDop.betreftRegeling">CVDR438246_9</meta:user-defined>
    <meta:user-defined meta:name="xs:date/OVERHEIDop.startdatum">2021-12-07</meta:user-defined>
    <meta:user-defined meta:name="OVERHEIDop.GmbID/DC.identifier">gmb-2021-439931</meta:user-defined>
    <meta:user-defined meta:name="OVERHEIDop.versieInformatie"/>
  </office:meta>
</office:document-meta>
</file>