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Koopmanstraat 123, 1693BD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1 heeft de gemeente een aanvraag ontvangen voor een omgevingsvergunning voor het verbouwen van de woning op het perceel Simon Koopmanstraat 123, 1693BD Wervershoof. De aanvraag is geregistreerd onder zaaknummer 2021-001279.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992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2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2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mon Koopmanstraat 123, 1693BD Wervershoof</meta:user-defined>
    <dc:language>nl</dc:language>
    <meta:user-defined meta:name="OVERHEIDop.locatietype/OVERHEIDop.gebiedsmarkering">Punt</meta:user-defined>
    <meta:user-defined meta:name="DC.title">Kennisgeving ontvangst aanvraag omgevingsvergunning, Simon Koopmanstraat 123, 1693BD Wervershoof</meta:user-defined>
    <meta:user-defined meta:name="DCTERMS.W3CDTF/DCTERMS.available">2021-12-06</meta:user-defined>
    <meta:user-defined meta:name="DCTERMS.W3CDTF/OVERHEIDop.jaargang">2021</meta:user-defined>
    <meta:user-defined meta:name="OVERHEIDop.publicationIssue">439929</meta:user-defined>
    <meta:user-defined meta:name="OVERHEIDop.GmbID/DC.identifier">gmb-2021-439929</meta:user-defined>
    <meta:user-defined meta:name="OVERHEIDop.versieInformatie"/>
  </office:meta>
</office:document-meta>
</file>