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en schilderen van de gevel op locatie Oranjestraat 5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december 2021 besloten om de beslistermijn voor de aanvraag met zaaknummer Z21-005583 voor het renoveren en schilderen van de gevel op locatie Oranjestraat 52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58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99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noveren en schilderen van de gevel op locatie Oranjestraat 52 in Rijsber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26</meta:user-defined>
    <meta:user-defined meta:name="OVERHEIDop.GmbID/DC.identifier">gmb-2021-439926</meta:user-defined>
    <meta:user-defined meta:name="OVERHEIDop.versieInformatie"/>
  </office:meta>
</office:document-meta>
</file>