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lzenlaan ongenummerd kavel 5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Elzenlaan ongenummerd kavel 52, kadastraal perceel G nummer 404 in Sint Odiliënberg: het bouwen van een woonhuis met berging en het aanleggen van een in-/uitrit. Indieningsdatum: 1 september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9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Elzenlaan ongenummerd kavel 52 - Sint Odiliënber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22</meta:user-defined>
    <meta:user-defined meta:name="OVERHEIDop.GmbID/DC.identifier">gmb-2021-439922</meta:user-defined>
    <meta:user-defined meta:name="OVERHEIDop.versieInformatie"/>
  </office:meta>
</office:document-meta>
</file>