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inrit, Wilsumersteeg 2, 8274AA Wils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2045-2021</text:p>
            <text:p text:style-name="common-al">Verzenddatum besluit: 24-11-2021</text:p>
            <text:p text:style-name="common-al">Locatie: Wilsumersteeg 2, 8274AA Wilsum</text:p>
            <text:p text:style-name="common-al">Projectomschrijving: het wijzigen van de inrit</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39919</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919</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919</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920452021</meta:user-defined>
    <meta:user-defined meta:name="DCTERMS.abstract">het wijzigen van de inrit</meta:user-defined>
    <dc:language>nl</dc:language>
    <meta:user-defined meta:name="OVERHEIDop.locatietype/OVERHEIDop.gebiedsmarkering">Punt</meta:user-defined>
    <meta:user-defined meta:name="DC.title">Verleende omgevingsvergunning met reguliere procedure, het wijzigen van de inrit, Wilsumersteeg 2, 8274AA Wilsum</meta:user-defined>
    <meta:user-defined meta:name="DCTERMS.W3CDTF/DCTERMS.available">2021-12-07</meta:user-defined>
    <meta:user-defined meta:name="DCTERMS.W3CDTF/OVERHEIDop.jaargang">2021</meta:user-defined>
    <meta:user-defined meta:name="OVERHEIDop.publicationIssue">439919</meta:user-defined>
    <meta:user-defined meta:name="OVERHEIDop.GmbID/DC.identifier">gmb-2021-439919</meta:user-defined>
    <meta:user-defined meta:name="OVERHEIDop.versieInformatie"/>
  </office:meta>
</office:document-meta>
</file>