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315 Hoefsmidwei 55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besloten om de beslistermijn voor de aanvraag met zaaknummer OV 21315 voor een omgevingsvergunning op locatie Hoefsmidwei 55 in Valkenswaard te verlengen voor een periode van maximaal 6 weken. De aanvraag betreft het realiseren carport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991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1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1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p aanvraag omgevingsvergunning Hoefsmidwei 55 in Valkenswaar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OV 21315 Hoefsmidwei 55 in Valkenswaard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912</meta:user-defined>
    <meta:user-defined meta:name="OVERHEIDop.GmbID/DC.identifier">gmb-2021-439912</meta:user-defined>
    <meta:user-defined meta:name="OVERHEIDop.versieInformatie"/>
  </office:meta>
</office:document-meta>
</file>