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artelsstraat 28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elsstraat 28, 6074 HN Melick: het plaatsen van een dakkapel. Datum aanvraag: 30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91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Bartelsstraat 28 - Melic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10</meta:user-defined>
    <meta:user-defined meta:name="OVERHEIDop.GmbID/DC.identifier">gmb-2021-439910</meta:user-defined>
    <meta:user-defined meta:name="OVERHEIDop.versieInformatie"/>
  </office:meta>
</office:document-meta>
</file>