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twee laad- en loshavens in de Aker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het kader van de Regio Deal Parkstad Limburg, Thema GROS en het Interregproject EMR Connect, worden er in de gemeente Heerlen een aantal Velocity laadstations geplaatst. Velocity is een deelfietssysteem met elektrische fietsen die gebruikers op vaste locaties kunnen ophalen en weer terugplaatsen. Op deze vaste locaties worden deze fietsen ook weer opgeladen. De locaties zijn strategisch gekozen bij diverse grotere herkomst- en bestemmingslocaties in de gemeente. Eén hiervan ligt in de Akerstraat ter hoogte van huisnummer 13. Deze locatie ligt dicht bij de ingang van het voetgangersgebied en dicht bij het uitgaanscentrum rondom het Pancratiusplein. Tevens ligt dit laadstation tegenover de huidige bewaakte fietsenstalling in de Akerstraat. Voor huisnummer 13 liggen nu twee laad- en loshavens. Door het realiseren van het Velocity-Laadstation, komen de laad- en loshavens op deze plek te vervall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twee gelegenheden bestemd voor het onmiddellijk laden en lossen van goederen (laad- en loshavens) aan de Akerstraat ter plaatse van huisnummer 13 op te heffen ten behoeve van een Velocity laadstation.</text:p>
            <text:p text:style-name="al"/>
            <text:p text:style-name="al">Motivering</text:p>
            <text:p text:style-name="al">Door het realiseren van een Velocity-laadstation ter plaatse van de huidige laad- en loshavens ter hoogte van huisnummer 13 in de Akerstraat komt de mogelijk om hier te laden of te lossen te vervallen. Het laden en/of te lossen kan plaatsvinden op de rijloper. Omdat het laden en lossen kortdurend van aard is komt de doorstroming hierdoor niet in gevaar.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Er is tevens overleg gevoerd met de ondernemers in de directe omgeving van de te vervallen laad- en loshavens. De Ak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bord E07, conform bijlage 1 van het Reglement Verkeersregels en Verkeerstekens 1990 incl. het onderbord met een pijl naar rechtsonder en een pijl naar linksonder te verwijderen bij de twee parkeerplaatsen voor huisnummer 13 in de Akerstraat (zoals is aangegeven op de bij dit besluit behorende tekening), de twee gelegenheden bestemd voor het onmiddellijk laden en lossen van goederen ter plaatse van Akerstraat 13 op te heff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 </text:span>
            <text:span text:style-name="nadrukvet">Ver</text:span>
            <text:span text:style-name="nadrukvet">wijderen</text:span>
            <text:span text:style-name="nadrukvet"> Laad- en loshaven Akerstraat</text:span>
            <text:span text:style-name="nadrukvet">, dd. </text:span>
            <text:span text:style-name="nadrukvet">26</text:span>
            <text:span text:style-name="nadrukvet">-</text:span>
            <text:span text:style-name="nadrukvet">1</text:span>
            <text:span text:style-name="nadrukvet">1</text:span>
            <text:span text:style-name="nadrukvet">-2021.</text:span>
          </text:p>
            <text:p text:style-name="tekst_bottom"/>
          </text:section>
        </text:section>
        <text:section text:name="regeling-sluiting_id1-3-2-3" text:style-name="regeling-sluiting">
          <text:section text:name="ondertekening_id1-3-2-3-1">
            <text:p><text:span text:style-name="functie">Heerlen, 26-11-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990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wijderen twee laad- en loshavens - Ak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E7</meta:user-defined>
    <dc:language>nl</dc:language>
    <meta:user-defined meta:name="OVERHEIDop.locatietype/OVERHEIDop.gebiedsmarkering">Adres</meta:user-defined>
    <meta:user-defined meta:name="DC.title">Verwijderen van twee laad- en loshavens in de Akerstraat</meta:user-defined>
    <meta:user-defined meta:name="DCTERMS.W3CDTF/DCTERMS.available">2021-12-06</meta:user-defined>
    <meta:user-defined meta:name="OVERHEIDop.externeBijlage">Verwijderen los- en laadplaatsen Akerstraat|exb-2021-70356</meta:user-defined>
    <meta:user-defined meta:name="DCTERMS.W3CDTF/OVERHEIDop.jaargang">2021</meta:user-defined>
    <meta:user-defined meta:name="OVERHEIDop.publicationIssue">439908</meta:user-defined>
    <meta:user-defined meta:name="OVERHEIDop.GmbID/DC.identifier">gmb-2021-439908</meta:user-defined>
    <meta:user-defined meta:name="OVERHEIDop.versieInformatie"/>
  </office:meta>
</office:document-meta>
</file>