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iddenweg 34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854.</text:span>
          </text:p>
            <text:p text:style-name="common-al">Op 1 december 2021 heeft de gemeente een sloopmelding ontvangen voor activiteiten waarvoor geen vergunningplicht geldt.De melding betreft stortbon m.b.t. saneren asbest Middenweg 34 in Elspeet op locatie Middenweg 34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3990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0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Middenweg 34 in Elspee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906</meta:user-defined>
    <meta:user-defined meta:name="OVERHEIDop.GmbID/DC.identifier">gmb-2021-439906</meta:user-defined>
    <meta:user-defined meta:name="OVERHEIDop.versieInformatie"/>
  </office:meta>
</office:document-meta>
</file>