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onenberg, Meerweg 43 t/m 51 en Henri Vullinghsstraat 4 t/m 14 en 3 t/m 9 , verleende omgevingsvergunning (uitgebreide procedure) (07-1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Nieuwbouw van 19 woning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990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0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0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Kronenberg, Meerweg 43 t/m 51 en Henri Vullinghsstraat 4 t/m 14 en 3 t/m 9 , verleende omgevingsvergunning (uitgebreide procedure) (07-12-2021)</meta:user-defined>
    <meta:user-defined meta:name="DCTERMS.W3CDTF/DCTERMS.available">2021-12-07</meta:user-defined>
    <meta:user-defined meta:name="DCTERMS.W3CDTF/OVERHEIDop.jaargang">2021</meta:user-defined>
    <meta:user-defined meta:name="OVERHEIDop.externeBijlage">TO 1|exb-2021-70329</meta:user-defined>
    <meta:user-defined meta:name="OVERHEIDop.externeBijlage">TO2|exb-2021-70330</meta:user-defined>
    <meta:user-defined meta:name="OVERHEIDop.externeBijlage">MPG berekening 5 kapper|exb-2021-70331</meta:user-defined>
    <meta:user-defined meta:name="OVERHEIDop.externeBijlage">EPC 5 kapper|exb-2021-70332</meta:user-defined>
    <meta:user-defined meta:name="OVERHEIDop.externeBijlage">Plattegrond 5 kapper|exb-2021-70333</meta:user-defined>
    <meta:user-defined meta:name="OVERHEIDop.externeBijlage">TO2 20-065b|exb-2021-70334</meta:user-defined>
    <meta:user-defined meta:name="OVERHEIDop.externeBijlage">2x3 kapper MPG|exb-2021-70335</meta:user-defined>
    <meta:user-defined meta:name="OVERHEIDop.externeBijlage">2x3 kapper EPC|exb-2021-70336</meta:user-defined>
    <meta:user-defined meta:name="OVERHEIDop.externeBijlage">2x3 kapper Plattegrond|exb-2021-70337</meta:user-defined>
    <meta:user-defined meta:name="OVERHEIDop.externeBijlage">TO1 20-065c|exb-2021-70338</meta:user-defined>
    <meta:user-defined meta:name="OVERHEIDop.externeBijlage">TO2 20-065c|exb-2021-70339</meta:user-defined>
    <meta:user-defined meta:name="OVERHEIDop.externeBijlage">MPC berekening 4 kapper|exb-2021-70340</meta:user-defined>
    <meta:user-defined meta:name="OVERHEIDop.externeBijlage">EPC 4 kapper|exb-2021-70341</meta:user-defined>
    <meta:user-defined meta:name="OVERHEIDop.externeBijlage">Plattegrond 4 kapper|exb-2021-70342</meta:user-defined>
    <meta:user-defined meta:name="OVERHEIDop.externeBijlage">TO1 20-065d|exb-2021-70343</meta:user-defined>
    <meta:user-defined meta:name="OVERHEIDop.externeBijlage">MPG berekening 2-onder-1-kap-woning|exb-2021-70344</meta:user-defined>
    <meta:user-defined meta:name="OVERHEIDop.externeBijlage">EPC 2-onder-een-kap-woning|exb-2021-70345</meta:user-defined>
    <meta:user-defined meta:name="OVERHEIDop.externeBijlage">Aanvraag|exb-2021-70346</meta:user-defined>
    <meta:user-defined meta:name="OVERHEIDop.externeBijlage">Aanvullingen aanvraag Hertoghave Projectontw.|exb-2021-70347</meta:user-defined>
    <meta:user-defined meta:name="OVERHEIDop.externeBijlage">Realisatiefase|exb-2021-70348</meta:user-defined>
    <meta:user-defined meta:name="OVERHEIDop.externeBijlage">Gebruiksfase|exb-2021-70349</meta:user-defined>
    <meta:user-defined meta:name="OVERHEIDop.externeBijlage">TO1 20-065b|exb-2021-70350</meta:user-defined>
    <meta:user-defined meta:name="OVERHEIDop.externeBijlage">TO1 20-065d|exb-2021-70351</meta:user-defined>
    <meta:user-defined meta:name="OVERHEIDop.externeBijlage">TO2 20-065d|exb-2021-70352</meta:user-defined>
    <meta:user-defined meta:name="OVERHEIDop.externeBijlage">TO3 20-065d|exb-2021-70353</meta:user-defined>
    <meta:user-defined meta:name="OVERHEIDop.externeBijlage">Besluit omgevingsvergunning uitgebreid|exb-2021-70354</meta:user-defined>
    <meta:user-defined meta:name="OVERHEIDop.publicationIssue">439902</meta:user-defined>
    <meta:user-defined meta:name="OVERHEIDop.GmbID/DC.identifier">gmb-2021-439902</meta:user-defined>
    <meta:user-defined meta:name="OVERHEIDop.versieInformatie"/>
  </office:meta>
</office:document-meta>
</file>