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1-00297 Spaubeekstraat 89a te Tilburg, brandveilig gebruik van Monkeytown, ter inzage vanaf 15 februari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maandag 15 februari 2021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99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6335.007 399308.855</meta:user-defined>
    <meta:user-defined meta:name="DC.title">Ontwerpbeschikking omgevingsvergunning Z-HZ_WABO-2021-00297 Spaubeekstraat 89a te Tilburg, brandveilig gebruik van Monkeytown, ter inzage vanaf 15 februari 2021</meta:user-defined>
    <meta:user-defined meta:name="OVERHEID.PostcodeHuisnummer/OVERHEIDop.postcodeHuisnummer">5035JV 89</meta:user-defined>
    <meta:user-defined meta:name="OVERHEIDop.straatnaam">Spaubeekstraat</meta:user-defined>
    <meta:user-defined meta:name="OVERHEIDop.woonplaats">Tilburg</meta:user-defined>
    <meta:user-defined meta:name="DCTERMS.W3CDTF/DCTERMS.available">2021-02-15</meta:user-defined>
    <meta:user-defined meta:name="DCTERMS.W3CDTF/OVERHEIDop.jaargang">2021</meta:user-defined>
    <meta:user-defined meta:name="OVERHEIDop.publicationIssue">43990</meta:user-defined>
    <meta:user-defined meta:name="OVERHEIDop.GmbID/DC.identifier">gmb-2021-43990</meta:user-defined>
    <meta:user-defined meta:name="OVERHEIDop.versieInformatie"/>
  </office:meta>
</office:document-meta>
</file>