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insbergerweg 24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nsbergerweg 24, 6061 AJ Posterholt: het plaatsen van een dakkapel aan de zijkant van de woning. Datum aanvraag: 24 november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989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9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9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Heinsbergerweg 24 - Posterholt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98</meta:user-defined>
    <meta:user-defined meta:name="OVERHEIDop.GmbID/DC.identifier">gmb-2021-439898</meta:user-defined>
    <meta:user-defined meta:name="OVERHEIDop.versieInformatie"/>
  </office:meta>
</office:document-meta>
</file>