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mestsilo aan Smilde, bocht Boerenlaan ongenummerd (kadastraal bekend, Smilde, sectie E en nummer 2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mestsilo aan Smilde, bocht Boerenlaan ongenummerd (kadastraal bekend, Smilde, sectie E en nummer 2689)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989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9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9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olledige melding Activiteitenbesluit voor het plaatsen van een mestsilo aan Smilde, bocht Boerenlaan ongenummerd (kadastraal bekend, Smilde, sectie E en nummer 2689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93</meta:user-defined>
    <meta:user-defined meta:name="OVERHEIDop.GmbID/DC.identifier">gmb-2021-439893</meta:user-defined>
    <meta:user-defined meta:name="OVERHEIDop.versieInformatie"/>
  </office:meta>
</office:document-meta>
</file>