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Oliehandel Van Megen, Zaa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aanstad maken bekend dat:</text:p>
            <text:list text:style-name="id1-3-2-1-1-3">
              <text:list-item text:style-override="id1-3-2-1-1-3-1">
                <text:number>•</text:number>
                <text:p text:style-name="al">De gemeenteraad bij besluit van 25 november 2021 het bestemmingsplan Oliehandel Van Megen (identificatienummer NL.IMRO.0479.STED3892BP-0301 met bijbehorende stukken ten opzichte van het ontwerp gewijzigd heeft vastgesteld.</text:p>
              </text:list-item>
              <text:list-item text:style-override="id1-3-2-1-1-3-2">
                <text:number>•</text:number>
                <text:p text:style-name="al">De gemeenteraad bij besluit van gelijke datum heeft besloten geen exploitatieplan vast te stellen;</text:p>
              </text:list-item>
              <text:list-item text:style-override="id1-3-2-1-1-3-3">
                <text:number>•</text:number>
                <text:p text:style-name="al">Burgemeester en wethouders bij besluit van 2 november 2021 hogere waarden hebben vastgesteld.</text:p>
              </text:list-item>
            </text:list>
            <text:p text:style-name="tussenkopcur">Inhoud bestemmingsplan</text:p>
            <text:p text:style-name="common-al">Met het bestemmingplan wordt de definitieve vestiging mogelijk van een bunkerstation voor Oliehandel Van Megen in zijkanaal G langs de Havenstraat, ter hoogte van Havenstraat 109 R. </text:p>
            <text:p text:style-name="common-al">Het bunkerstation omvat twee bunkerschepen voor de opslag van brandstoffen voor het scheepvaart- verkeer en drie leurboten voor de distributie van de brandstof. In verband met het toezicht op het bedrijf wordt het bunkerstation voorzien van drie bedrijfswoningen.</text:p>
            <text:p text:style-name="tussenkopcur">Inhoud Besluit hogere waarden geluid</text:p>
            <text:p text:style-name="common-al">De geluidbelasting als gevolg van het industrielawaai afkomstig van de gezoneerde industrieterreinen Westpoort en Achtersluispolder/Westerspoor Zuid is hoger dan de voorkeurgrenswaarde van 50 dB(A), zoals deze geldt voor nieuwe geluidgevoelige bestemmingen. Daarom is er het voornemen om voor de drie bedrijfswoningen hogere grenswaarden vast te stellen.</text:p>
            <text:p text:style-name="tussenkopcur">Gewijzigde vaststelling</text:p>
            <text:p text:style-name="common-al">Het bestemmingsplan is gewijzigd vastgesteld ten opzichte van het ontwerp dat eerder ter inzage heeft gelegen. De wijzigingen zijn in de toelichting bij het bestemmingsplan opgenomen.</text:p>
            <text:p text:style-name="tussenkopcur">Inzage </text:p>
            <text:p text:style-name="common-al">De bovengenoemde besluiten met bijbehorende stukken aangaande de vaststelling van het bestemmingsplan en de vaststelling hogere waarden <text:span text:style-name="nadrukvet">liggen met ingang van donderdag 9 december 2021 tot en met donderdag 20 januari 2022</text:span> op de volgende wijzen ter inzage:</text:p>
            <text:list text:style-name="id1-3-2-1-1-13">
              <text:list-item text:style-override="id1-3-2-1-1-13-1">
                <text:number>•</text:number>
                <text:p text:style-name="al">Digitaal via de landelijke website: <text:a xlink:href="http://www.ruimtelijkeplannen.nl/" xlink:type="simple">www.ruimtelijkeplannen.nl</text:a> (alleen het bestemmingsplan);</text:p>
              </text:list-item>
              <text:list-item text:style-override="id1-3-2-1-1-13-2">
                <text:number>•</text:number>
                <text:p text:style-name="al">Als pdf bestanden, inclusief bijbehorende stukken op de gemeentelijke website: <text:a xlink:href="http://www.zaanstad.nl/" xlink:type="simple">www.zaanstad.nl</text:a> (zoekterm 'bestemmingsplan');</text:p>
              </text:list-item>
              <text:list-item text:style-override="id1-3-2-1-1-13-3">
                <text:number>•</text:number>
                <text:p text:style-name="al">In papieren vorm via de Publieksbalie Vergunningen en Voorzieningen in het stadhuis (naast de receptie), Stadhuisplein 100 in Zaandam. Vanwege de nieuwe landelijke richtlijnen tegen de verspreiding van het Coronavirus zijn de openingstijden van de publieksbalie Vergunningen en Voorzieningen gewijzigd. Voor inzage van stukken en meer informatie verzoeken wij u het contactformulier op <text:a xlink:href="http://www.zaanstad.nl/" xlink:type="simple">www.zaanstad.nl</text:a> in te vullen. Wij nemen dan contact met u op.</text:p>
              </text:list-item>
            </text:list>
            <text:p text:style-name="tussenkopcur">Beroep</text:p>
            <text:p text:style-name="common-al">Gedurende de termijn van terinzagelegging kan tegen de besluiten tot vaststelling van het bestemmingsplan en tot vaststelling hogere waarden beroep worden ingesteld door:</text:p>
            <text:list text:style-name="id1-3-2-1-1-16">
              <text:list-item text:style-override="id1-3-2-1-1-16-1">
                <text:number>•</text:number>
                <text:p text:style-name="al">Belanghebbenden;</text:p>
              </text:list-item>
              <text:list-item text:style-override="id1-3-2-1-1-16-2">
                <text:number>•</text:number>
                <text:p text:style-name="al">Niet-belanghebbenden die tijdig tegen het ontwerpbestemmingsplan een zienswijze hebben ingediend;</text:p>
              </text:list-item>
              <text:list-item text:style-override="id1-3-2-1-1-16-3">
                <text:number>•</text:number>
                <text:p text:style-name="al">Niet-belanghebbenden van wie redelijkerwijs niet verwacht kon worden dat zij tegen het ontwerpbestemmingsplan een zienswijze hebben ingediend.</text:p>
              </text:list-item>
              <text:list-item text:style-override="id1-3-2-1-1-16-4">
                <text:number>•</text:number>
                <text:p text:style-name="al">Niet-belanghebbenden tegen de aangebrachte wijzigingen ten opzichte van het ontwerpbestemmingsplan</text:p>
              </text:list-item>
            </text:list>
            <text:p text:style-name="common-al">Beroepschriften moeten worden gezonden aan de Afdeling bestuursrechtspraak van de Raad van State, Postbus 20019, 2500 EA te Den Haag. </text:p>
            <text:p text:style-name="common-al">Meer informatie over beroep en schorsing staat op de website <text:a xlink:href="http://www.raadvanstate.nl/" xlink:type="simple">www.raadvanstate.nl</text:a>.</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aandam, 8 december 2021</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3988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8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8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STED3892BP-03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Oliehandel Van Megen, Zaandam</meta:user-defined>
    <meta:user-defined meta:name="DCTERMS.W3CDTF/DCTERMS.available">2021-12-08</meta:user-defined>
    <meta:user-defined meta:name="DCTERMS.W3CDTF/OVERHEIDop.jaargang">2021</meta:user-defined>
    <meta:user-defined meta:name="OVERHEIDop.publicationIssue">439888</meta:user-defined>
    <meta:user-defined meta:name="OVERHEIDop.GmbID/DC.identifier">gmb-2021-439888</meta:user-defined>
    <meta:user-defined meta:name="OVERHEIDop.versieInformatie"/>
  </office:meta>
</office:document-meta>
</file>