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71 Wisent Winter Trail d.d. 31 december 2021 met de start en finish bij CSV Apeldoorn, Sportpark Orderbos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estatieloop met diverse afstanden  </text:p>
            <text:p text:style-name="tussenkopcur">Datum vergunning:  2 dec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88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71 Wisent Winter Trail d.d. 31 december 2021 met de start en finish bij CSV Apeldoorn, Sportpark Orderbos 13 in Apeldoor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86</meta:user-defined>
    <meta:user-defined meta:name="OVERHEIDop.GmbID/DC.identifier">gmb-2021-439886</meta:user-defined>
    <meta:user-defined meta:name="OVERHEIDop.versieInformatie"/>
  </office:meta>
</office:document-meta>
</file>