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94 Kerstmis op kasteel Spelderholt d.d. 11 en 12 december 2021, Spelderholt 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e kerstmarkt  </text:p>
            <text:p text:style-name="tussenkopcur">Datum vergunning:  2 dec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88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8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8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294 Kerstmis op kasteel Spelderholt d.d. 11 en 12 december 2021, Spelderholt 9 in Beekber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84</meta:user-defined>
    <meta:user-defined meta:name="OVERHEIDop.GmbID/DC.identifier">gmb-2021-439884</meta:user-defined>
    <meta:user-defined meta:name="OVERHEIDop.versieInformatie"/>
  </office:meta>
</office:document-meta>
</file>