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4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reeuwer 41</text:span>, uitbreiden badkamer</text:p>
            <text:p text:style-name="common-al">Ingediend 30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8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8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41 INGEDIEN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82</meta:user-defined>
    <meta:user-defined meta:name="OVERHEIDop.GmbID/DC.identifier">gmb-2021-439882</meta:user-defined>
    <meta:user-defined meta:name="OVERHEIDop.versieInformatie"/>
  </office:meta>
</office:document-meta>
</file>