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Molenstraat 34 6026CM Maarheeze.</text:p>
            <text:p text:style-name="common-al">De gemeente heeft op 30-11-2021 een aanvraag omgevingsvergunning ontvangen.</text:p>
            <text:p text:style-name="common-al">Het betreft een aanvraag op locatie Molenstraat 34 6026CM Maarheeze met omschrijving Aanbouw Woning Molenstraat 34 Maarheeze.</text:p>
            <text:p text:style-name="common-al">De zaak is geregistreerd onder nummer 2021-186805 en is aangevraagd voor de volgende onderdelen: Aanl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39881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8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8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86805</meta:user-defined>
    <meta:user-defined meta:name="DCTERMS.abstract">Aanbouw Woning Molenstraat 34 Maarheeze</meta:user-defined>
    <dc:language>nl</dc:language>
    <meta:user-defined meta:name="OVERHEIDop.locatietype/OVERHEIDop.gebiedsmarkering">Punt</meta:user-defined>
    <meta:user-defined meta:name="DC.title">Gemeente Cranendonck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881</meta:user-defined>
    <meta:user-defined meta:name="OVERHEIDop.GmbID/DC.identifier">gmb-2021-439881</meta:user-defined>
    <meta:user-defined meta:name="OVERHEIDop.versieInformatie"/>
  </office:meta>
</office:document-meta>
</file>