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Westerblokker 48</text:span>, verbouwen schuur tot woonhuis </text:p>
            <text:p text:style-name="common-al">Ingediend 30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988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8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8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48 INGEDIENDE AANVRAAG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80</meta:user-defined>
    <meta:user-defined meta:name="OVERHEIDop.GmbID/DC.identifier">gmb-2021-439880</meta:user-defined>
    <meta:user-defined meta:name="OVERHEIDop.versieInformatie"/>
  </office:meta>
</office:document-meta>
</file>