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es Buddingh’hof 5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Cees Buddingh’hof 52</text:span>, uitbreiden woning d.m.v. uitbouw </text:p>
            <text:p text:style-name="common-al">Ingediend 29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987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7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7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ees Buddingh’hof 52 INGEDIENDE AANVRAAG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79</meta:user-defined>
    <meta:user-defined meta:name="OVERHEIDop.GmbID/DC.identifier">gmb-2021-439879</meta:user-defined>
    <meta:user-defined meta:name="OVERHEIDop.versieInformatie"/>
  </office:meta>
</office:document-meta>
</file>