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usplein 2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Clausplein 28</text:span>, herinrichten terrein en plaatsen winkelwagenopvang</text:p>
            <text:p text:style-name="common-al">Ingediend 30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987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7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7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lausplein 28 INGEDIENDE AANVRAAG OMGEVINGS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874</meta:user-defined>
    <meta:user-defined meta:name="OVERHEIDop.GmbID/DC.identifier">gmb-2021-439874</meta:user-defined>
    <meta:user-defined meta:name="OVERHEIDop.versieInformatie"/>
  </office:meta>
</office:document-meta>
</file>