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rfhaven 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Turfhaven 8</text:span>, vernieuwen gevel en kap</text:p>
            <text:p text:style-name="common-al">Ingediend 30 nov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9870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7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7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urfhaven 8 INGEDIENDE AANVRAAG OMGEVINGSVERGUNNING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870</meta:user-defined>
    <meta:user-defined meta:name="OVERHEIDop.GmbID/DC.identifier">gmb-2021-439870</meta:user-defined>
    <meta:user-defined meta:name="OVERHEIDop.versieInformatie"/>
  </office:meta>
</office:document-meta>
</file>