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een kap en het vergroten van een dakkapel, Oisterwijkse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 Haaren</text:span>, het vernieuwen van een kap en het vergroten van een dakkapel. Dossiernummer 2021-1077, ingediend op 30-11-2021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8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nieuwen van een kap en het vergroten van een dakkapel, Oisterwijkseweg 5 Haaren</meta:user-defined>
    <meta:user-defined meta:name="DCTERMS.W3CDTF/DCTERMS.available">2021-12-08</meta:user-defined>
    <meta:user-defined meta:name="DCTERMS.W3CDTF/OVERHEIDop.jaargang">2021</meta:user-defined>
    <meta:user-defined meta:name="OVERHEIDop.publicationIssue">439863</meta:user-defined>
    <meta:user-defined meta:name="OVERHEIDop.GmbID/DC.identifier">gmb-2021-439863</meta:user-defined>
    <meta:user-defined meta:name="OVERHEIDop.versieInformatie"/>
  </office:meta>
</office:document-meta>
</file>