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kapsalon tot woning aan Grote Ossenmarkt 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11-2021, Grote Ossenmarkt 25, Harlingen, het verbouwen van een kapsalon tot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5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kapsalon tot woning aan Grote Ossenmarkt 25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59</meta:user-defined>
    <meta:user-defined meta:name="OVERHEIDop.GmbID/DC.identifier">gmb-2021-439859</meta:user-defined>
    <meta:user-defined meta:name="OVERHEIDop.versieInformatie"/>
  </office:meta>
</office:document-meta>
</file>