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compenseren en dempen van sloten aan de zuiderzijde aan Koetille 1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1-12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30-11-2021, Koetille 14, Harlingen, het compenseren en dempen van sloten aan de zuiderzijde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985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5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5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compenseren en dempen van sloten aan de zuiderzijde aan Koetille 14 te Harling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9855</meta:user-defined>
    <meta:user-defined meta:name="OVERHEIDop.GmbID/DC.identifier">gmb-2021-439855</meta:user-defined>
    <meta:user-defined meta:name="OVERHEIDop.versieInformatie"/>
  </office:meta>
</office:document-meta>
</file>