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Ludinga, Kavel 12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8-11-2021, Plan Ludinga, Kavel 127, Harlingen, het bouwen van een vrijstaan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985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5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5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Ludinga, Kavel 127 te Harling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852</meta:user-defined>
    <meta:user-defined meta:name="OVERHEIDop.GmbID/DC.identifier">gmb-2021-439852</meta:user-defined>
    <meta:user-defined meta:name="OVERHEIDop.versieInformatie"/>
  </office:meta>
</office:document-meta>
</file>