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Rammelbeekweg 25-rc01: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Rammelbeekweg 25-rc01 </text:p>
            <text:p text:style-name="common-al">Project: het verbouwen van een recreatiewoning</text:p>
            <text:p text:style-name="common-al">Ingekomen: 02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984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61</meta:user-defined>
    <meta:user-defined meta:name="DCTERMS.abstract">het verbouwen van een recreatiewoning 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Rammelbeekweg 25-rc01: het verbouwen van een recreatiewo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9849</meta:user-defined>
    <meta:user-defined meta:name="OVERHEIDop.GmbID/DC.identifier">gmb-2021-439849</meta:user-defined>
    <meta:user-defined meta:name="OVERHEIDop.versieInformatie"/>
  </office:meta>
</office:document-meta>
</file>