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ntge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entgenstraat 83, 3071TA, realiseren van een dakterras (aanvraagdatum 23-11-2021, dossiernummer OMV.21.11.004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84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entgenstraat 83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48</meta:user-defined>
    <meta:user-defined meta:name="OVERHEIDop.GmbID/DC.identifier">gmb-2021-439848</meta:user-defined>
    <meta:user-defined meta:name="OVERHEIDop.versieInformatie"/>
  </office:meta>
</office:document-meta>
</file>